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5" manifest:media-type=""/>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19" style:family="table-column">
      <style:table-column-properties fo:break-before="auto" style:column-width="5.473cm"/>
    </style:style>
    <style:style style:name="co20" style:family="table-column">
      <style:table-column-properties fo:break-before="auto" style:column-width="14.247cm"/>
    </style:style>
    <style:style style:name="co4" style:family="table-column">
      <style:table-column-properties fo:break-before="auto" style:column-width="0.573cm"/>
    </style:style>
    <style:style style:name="co5" style:family="table-column">
      <style:table-column-properties fo:break-before="auto" style:column-width="2.831cm"/>
    </style:style>
    <style:style style:name="co6" style:family="table-column">
      <style:table-column-properties fo:break-before="auto" style:column-width="3.434cm"/>
    </style:style>
    <style:style style:name="co7" style:family="table-column">
      <style:table-column-properties fo:break-before="auto" style:column-width="1.27cm"/>
    </style:style>
    <style:style style:name="co8" style:family="table-column">
      <style:table-column-properties fo:break-before="auto" style:column-width="6.87cm"/>
    </style:style>
    <style:style style:name="co9" style:family="table-column">
      <style:table-column-properties fo:break-before="auto" style:column-width="10.093cm"/>
    </style:style>
    <style:style style:name="co10" style:family="table-column">
      <style:table-column-properties fo:break-before="auto" style:column-width="2.903cm"/>
    </style:style>
    <style:style style:name="co11" style:family="table-column">
      <style:table-column-properties fo:break-before="auto" style:column-width="2.614cm"/>
    </style:style>
    <style:style style:name="co12" style:family="table-column">
      <style:table-column-properties fo:break-before="auto" style:column-width="1.716cm"/>
    </style:style>
    <style:style style:name="co13" style:family="table-column">
      <style:table-column-properties fo:break-before="auto" style:column-width="2.686cm"/>
    </style:style>
    <style:style style:name="co14" style:family="table-column">
      <style:table-column-properties fo:break-before="auto" style:column-width="2.932cm"/>
    </style:style>
    <style:style style:name="co15" style:family="table-column">
      <style:table-column-properties fo:break-before="auto" style:column-width="2.268cm"/>
    </style:style>
    <style:style style:name="co16" style:family="table-column">
      <style:table-column-properties fo:break-before="auto" style:column-width="8.677cm"/>
    </style:style>
    <style:style style:name="co17" style:family="table-column">
      <style:table-column-properties fo:break-before="auto" style:column-width="9.186cm"/>
    </style:style>
    <style:style style:name="co18" style:family="table-column">
      <style:table-column-properties fo:break-before="auto" style:column-width="3.895cm"/>
    </style:style>
    <style:style style:name="co21" style:family="table-column">
      <style:table-column-properties fo:break-before="auto" style:column-width="1.926cm"/>
    </style:style>
    <style:style style:name="co22" style:family="table-column">
      <style:table-column-properties fo:break-before="auto" style:column-width="2.681cm"/>
    </style:style>
    <style:style style:name="ro1" style:family="table-row">
      <style:table-row-properties style:row-height="0.452cm" fo:break-before="auto" style:use-optimal-row-height="true"/>
    </style:style>
    <style:style style:name="ro8" style:family="table-row">
      <style:table-row-properties style:row-height="0.452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4.396cm" fo:break-before="auto" style:use-optimal-row-height="true"/>
    </style:style>
    <style:style style:name="ro7" style:family="table-row">
      <style:table-row-properties style:row-height="2.027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6.369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4.001cm" fo:break-before="auto" style:use-optimal-row-height="true"/>
    </style:style>
    <style:style style:name="ro14" style:family="table-row">
      <style:table-row-properties style:row-height="8.74cm" fo:break-before="auto" style:use-optimal-row-height="true"/>
    </style:style>
    <style:style style:name="ro15" style:family="table-row">
      <style:table-row-properties style:row-height="8.345cm" fo:break-before="auto" style:use-optimal-row-height="true"/>
    </style:style>
    <style:style style:name="ro16" style:family="table-row">
      <style:table-row-properties style:row-height="3.605cm" fo:break-before="auto" style:use-optimal-row-height="true"/>
    </style:style>
    <style:style style:name="ro17" style:family="table-row">
      <style:table-row-properties style:row-height="4.791cm" fo:break-before="auto" style:use-optimal-row-height="true"/>
    </style:style>
    <style:style style:name="ro18" style:family="table-row">
      <style:table-row-properties style:row-height="10.319cm" fo:break-before="auto" style:use-optimal-row-height="true"/>
    </style:style>
    <style:style style:name="ro19" style:family="table-row">
      <style:table-row-properties style:row-height="1.363cm" fo:break-before="auto" style:use-optimal-row-height="fals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01" style:family="table-cell" style:parent-style-name="Pivot_20_Table_20_Category" style:data-style-name="N0">
      <style:table-cell-properties fo:border-bottom="none" fo:border-left="0.99pt solid #000000" fo:border-right="0.99pt solid #000000" fo:border-top="none"/>
    </style:style>
    <style:style style:name="ce102" style:family="table-cell" style:parent-style-name="Pivot_20_Table_20_Category" style:data-style-name="N0">
      <style:table-cell-properties fo:border-bottom="0.99pt solid #000000" fo:border-left="0.99pt solid #000000" fo:border-right="0.99pt solid #000000" fo:border-top="none"/>
    </style:style>
    <style:style style:name="ce106" style:family="table-cell" style:parent-style-name="Pivot_20_Table_20_Title" style:data-style-name="N0">
      <style:table-cell-properties fo:border-bottom="2.01pt solid #000000" fo:border-left="none" fo:border-right="0.99pt solid #000000" fo:border-top="0.99pt solid #000000"/>
    </style:style>
    <style:style style:name="ce108" style:family="table-cell" style:parent-style-name="Pivot_20_Table_20_Corner">
      <style:table-cell-properties fo:border-bottom="0.99pt solid #000000" fo:border-left="0.99pt solid #000000" fo:border-right="2.01pt solid #000000" fo:border-top="2.01pt solid #000000"/>
    </style:style>
    <style:style style:name="ce116" style:family="table-cell" style:parent-style-name="Pivot_20_Table_20_Value" style:data-style-name="N0">
      <style:table-cell-properties fo:border-bottom="none" fo:border-left="0.99pt solid #000000" fo:border-right="2.01pt solid #000000" fo:border-top="0.99pt solid #000000"/>
    </style:style>
    <style:style style:name="ce120" style:family="table-cell" style:parent-style-name="Pivot_20_Table_20_Value" style:data-style-name="N0">
      <style:table-cell-properties fo:border-bottom="none" fo:border-left="0.99pt solid #000000" fo:border-right="2.01pt solid #000000" fo:border-top="none"/>
    </style:style>
    <style:style style:name="ce122" style:family="table-cell" style:parent-style-name="Pivot_20_Table_20_Value" style:data-style-name="N0">
      <style:table-cell-properties fo:border-bottom="0.99pt solid #000000" fo:border-left="0.99pt solid #000000" fo:border-right="2.01pt solid #000000" fo:border-top="none"/>
    </style:style>
    <style:style style:name="ce123" style:family="table-cell" style:parent-style-name="Pivot_20_Table_20_Result" style:data-style-name="N0">
      <style:table-cell-properties fo:border-bottom="2.01pt solid #000000" fo:border-left="0.99pt solid #000000" fo:border-right="2.01pt solid #000000" fo:border-top="0.99pt solid #000000"/>
    </style:style>
    <style:style style:name="ce88" style:family="table-cell" style:parent-style-name="Pivot_20_Table_20_Field">
      <style:table-cell-properties fo:border-bottom="0.99pt solid #000000" fo:border-left="2.01pt solid #000000" fo:border-right="0.99pt solid #000000" fo:border-top="2.01pt solid #000000"/>
    </style:style>
    <style:style style:name="ce90" style:family="table-cell" style:parent-style-name="Pivot_20_Table_20_Category" style:data-style-name="N0">
      <style:table-cell-properties fo:border-bottom="none" fo:border-left="2.01pt solid #000000" fo:border-right="0.99pt solid #000000" fo:border-top="0.99pt solid #000000"/>
    </style:style>
    <style:style style:name="ce91" style:family="table-cell" style:parent-style-name="Pivot_20_Table_20_Category" style:data-style-name="N0">
      <style:table-cell-properties fo:border-bottom="none" fo:border-left="2.01pt solid #000000" fo:border-right="0.99pt solid #000000" fo:border-top="none"/>
    </style:style>
    <style:style style:name="ce93" style:family="table-cell" style:parent-style-name="Pivot_20_Table_20_Category" style:data-style-name="N0">
      <style:table-cell-properties fo:border-bottom="0.99pt solid #000000" fo:border-left="2.01pt solid #000000" fo:border-right="0.99pt solid #000000" fo:border-top="none"/>
    </style:style>
    <style:style style:name="ce95" style:family="table-cell" style:parent-style-name="Default">
      <style:table-cell-properties fo:wrap-option="wrap"/>
    </style:style>
    <style:style style:name="ce96" style:family="table-cell" style:parent-style-name="Pivot_20_Table_20_Title" style:data-style-name="N0">
      <style:table-cell-properties fo:border-bottom="2.01pt solid #000000" fo:border-left="2.01pt solid #000000" fo:border-right="none" fo:border-top="0.99pt solid #000000"/>
    </style:style>
    <style:style style:name="ce98" style:family="table-cell" style:parent-style-name="Pivot_20_Table_20_Field">
      <style:table-cell-properties fo:border-bottom="0.99pt solid #000000" fo:border-left="0.99pt solid #000000" fo:border-right="0.99pt solid #000000" fo:border-top="2.01pt solid #000000"/>
    </style:style>
    <style:style style:name="ce99" style:family="table-cell" style:parent-style-name="Pivot_20_Table_20_Category" style:data-style-name="N0">
      <style:table-cell-properties fo:border-bottom="none" fo:border-left="0.99pt solid #000000" fo:border-right="0.99pt solid #000000" fo:border-top="0.99pt solid #000000"/>
    </style:style>
    <style:style style:name="ce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ffffff" style:font-name="Liberation Sans" fo:font-size="10pt" fo:font-style="normal"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fo:color="#666666" fo:font-style="normal" style:font-style-asian="normal" style:font-style-complex="normal"/>
    </style:style>
    <style:style style:name="ce8" style:family="table-cell" style:parent-style-name="Default" style:data-style-name="N100">
      <style:table-cell-properties style:text-align-source="fix" style:repeat-content="false" fo:background-color="transparent" fo:wrap-option="wrap" style:vertical-align="middle"/>
      <style:paragraph-properties fo:text-align="center" fo:margin-left="0cm"/>
      <style:text-properties fo:color="#666666" style:font-name="Liberation Sans" fo:font-size="10pt" fo:font-style="normal"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00a933" style:text-align-source="fix" style:repeat-content="false" fo:wrap-option="wrap" fo:border="0.74pt solid #000000" style:vertical-align="middle"/>
      <style:paragraph-properties fo:text-align="center" fo:margin-left="0cm"/>
      <style:text-properties fo:color="#ffffff" style:font-name="Liberation Sans" fo:font-size="10pt" fo:font-weight="bold" style:font-size-asian="10pt" style:font-weight-asian="bold" style:font-size-complex="10pt" style:font-weight-complex="bold"/>
    </style:style>
    <style:style style:name="ce34" style:family="table-cell" style:parent-style-name="Default">
      <style:table-cell-properties fo:background-color="#f6f9d4" style:text-align-source="fix" style:repeat-content="false" fo:wrap-option="wrap" fo:border="0.74pt solid #000000" style:vertical-align="top"/>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5" style:family="table-cell" style:parent-style-name="Default">
      <style:table-cell-properties fo:background-color="#ff8000" style:text-align-source="fix" style:repeat-content="false" fo:wrap-option="wrap" fo:border="0.74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 style:family="table-cell" style:parent-style-name="Default">
      <style:table-cell-properties fo:background-color="#ff8000" style:text-align-source="fix" style:repeat-content="false" fo:wrap-option="wrap" fo:border="0.74pt solid #000000" style:vertical-align="top"/>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39" style:family="table-cell" style:parent-style-name="Default">
      <style:table-cell-properties fo:background-color="#b3cac7" style:text-align-source="fix" style:repeat-content="false" fo:wrap-option="wrap" fo:border="0.74pt solid #000000" style:vertical-align="top"/>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40" style:family="table-cell" style:parent-style-name="Default">
      <style:table-cell-properties fo:background-color="#ffbf00" style:text-align-source="fix" style:repeat-content="false" fo:wrap-option="wrap" fo:border="0.74pt solid #000000" style:vertical-align="top"/>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41" style:family="table-cell" style:parent-style-name="Default">
      <style:table-cell-properties fo:background-color="#afd095" fo:wrap-option="wrap" fo:border="0.74pt solid #000000" style:vertical-align="top"/>
      <style:text-properties style:font-name="Liberation Sans" fo:font-size="10pt" fo:font-weight="normal" style:font-size-asian="10pt" style:font-weight-asian="normal" style:font-size-complex="10pt" style:font-weight-complex="normal"/>
    </style:style>
    <style:style style:name="ce18" style:family="table-cell" style:parent-style-name="Default">
      <style:table-cell-properties fo:background-color="#afd095" style:text-align-source="fix" style:repeat-content="false" fo:wrap-option="wrap" fo:border="0.74pt solid #000000" style:vertical-align="top"/>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44" style:family="table-cell" style:parent-style-name="Default">
      <style:table-cell-properties fo:background-color="#81aca6" style:text-align-source="fix" style:repeat-content="false" fo:wrap-option="wrap" fo:border="0.74pt solid #000000" style:vertical-align="top"/>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21" style:family="table-cell" style:parent-style-name="Default">
      <style:table-cell-properties fo:wrap-option="wrap" style:vertical-align="top"/>
      <style:text-properties style:font-name="Liberation Sans" fo:font-size="10pt" fo:font-weight="normal" style:font-size-asian="10pt" style:font-weight-asian="normal" style:font-size-complex="10pt" style:font-weight-complex="normal"/>
    </style:style>
    <style:style style:name="ce50" style:family="table-cell" style:parent-style-name="Default">
      <style:table-cell-properties fo:wrap-option="wrap" fo:border="0.74pt solid #000000" style:vertical-align="middle"/>
    </style:style>
    <style:style style:name="ce110" style:family="table-cell" style:parent-style-name="Default">
      <style:table-cell-properties fo:wrap-option="wrap" style:vertical-align="middle"/>
      <style:text-properties style:font-name="Liberation Sans" fo:font-size="10pt" fo:font-weight="normal" style:font-size-asian="10pt" style:font-weight-asian="normal" style:font-size-complex="10pt" style:font-weight-complex="normal"/>
    </style:style>
    <style:style style:name="ce56" style:family="table-cell" style:parent-style-name="Default" style:data-style-name="N100">
      <style:table-cell-properties fo:background-color="#00a933" style:text-align-source="fix" style:repeat-content="false" fo:wrap-option="wrap" fo:border="0.74pt solid #000000" style:vertical-align="middle"/>
      <style:paragraph-properties fo:text-align="center" fo:margin-left="0cm"/>
      <style:text-properties fo:color="#ffffff" style:font-name="Liberation Sans" fo:font-size="10pt" fo:font-weight="bold" style:font-size-asian="10pt" style:font-weight-asian="bold" style:font-size-complex="10pt" style:font-weight-complex="bold"/>
    </style:style>
    <style:style style:name="ce25" style:family="table-cell" style:parent-style-name="Default" style:data-style-name="N100">
      <style:table-cell-properties fo:wrap-option="wrap" fo:border="0.74pt solid #000000" style:vertical-align="middle"/>
      <style:text-properties fo:font-weight="bold" style:font-weight-asian="bold" style:font-weight-complex="bold"/>
    </style:style>
    <style:style style:name="ce29"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62" style:family="table-cell" style:parent-style-name="Default">
      <style:table-cell-properties fo:background-color="#00a933" style:text-align-source="fix" style:repeat-content="false" fo:wrap-option="wrap" fo:border="0.74pt solid #000000" style:vertical-align="middle"/>
      <style:paragraph-properties fo:text-align="center" fo:margin-left="0cm"/>
      <style:text-properties fo:color="#ffffff" style:font-name="Liberation Sans" fo:font-size="10pt" fo:font-weight="bold" style:font-size-asian="10pt" style:font-weight-asian="bold" style:font-name-complex="Calibri" style:font-size-complex="10pt" style:font-weight-complex="bold"/>
    </style:style>
    <style:style style:name="ce118" style:family="table-cell" style:parent-style-name="Default">
      <style:table-cell-properties fo:wrap-option="wrap" fo:border="0.74pt solid #000000" style:vertical-align="middle"/>
      <style:text-properties fo:font-weight="bold" style:font-weight-asian="bold" style:font-weight-complex="bold"/>
    </style:style>
    <style:style style:name="ce38" style:family="table-cell" style:parent-style-name="Default">
      <style:table-cell-properties fo:background-color="transparent" fo:wrap-option="wrap" fo:border="0.74pt solid #000000" style:vertical-align="middle"/>
      <style:text-properties fo:font-weight="bold" style:font-weight-asian="bold" style:font-weight-complex="bold"/>
    </style:style>
    <style:style style:name="ce35" style:family="table-cell" style:parent-style-name="Default">
      <style:table-cell-properties fo:wrap-option="wrap" style:vertical-align="middle"/>
      <style:text-properties style:font-name="Liberation Sans" fo:font-size="10pt" fo:font-weight="bold" style:font-size-asian="10pt" style:font-weight-asian="bold" style:font-size-complex="10pt" style:font-weight-complex="bold"/>
    </style:style>
    <style:style style:name="ce28" style:family="table-cell" style:parent-style-name="Default">
      <style:table-cell-properties fo:wrap-option="wrap" fo:border="0.74pt solid #000000" style:vertical-align="middle"/>
      <style:text-properties fo:font-weight="normal" style:font-weight-asian="normal" style:font-weight-complex="normal"/>
    </style:style>
    <style:style style:name="ce42" style:family="table-cell" style:parent-style-name="Default">
      <style:table-cell-properties fo:background-color="transparent" fo:wrap-option="wrap" fo:border="0.74pt solid #000000" style:vertical-align="middle"/>
      <style:text-properties fo:font-weight="normal" style:font-weight-asian="normal" style:font-weight-complex="normal"/>
    </style:style>
    <style:style style:name="ce45" style:family="table-cell" style:parent-style-name="Default">
      <style:table-cell-properties fo:wrap-option="wrap" fo:border="0.74pt solid #000000" style:vertical-align="middle"/>
      <style:text-properties style:text-underline-style="none"/>
    </style:style>
    <style:style style:name="ce46" style:family="table-cell" style:parent-style-name="Default">
      <style:table-cell-properties fo:wrap-option="wrap" fo:border="0.74pt solid #000000" style:vertical-align="middl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transparent" fo:wrap-option="wrap" fo:border="0.74pt solid #000000" style:vertical-align="middle"/>
    </style:style>
    <style:style style:name="ce49"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129"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6" style:family="table-cell" style:parent-style-name="Default">
      <style:table-cell-properties fo:background-color="#729fcf" style:text-align-source="fix" style:repeat-content="false" fo:wrap-option="wrap" fo:border="0.74pt solid #000000" style:vertical-align="middle"/>
      <style:paragraph-properties fo:text-align="center" fo:margin-left="0cm"/>
      <style:text-properties fo:color="#ffffff" style:font-name="Liberation Sans" fo:font-size="10pt" fo:font-weight="bold" style:font-size-asian="10pt" style:font-weight-asian="bold" style:font-name-complex="Calibri" style:font-size-complex="10pt" style:font-weight-complex="bold"/>
    </style:style>
    <style:style style:name="ce55"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style>
    <style:style style:name="ce54"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9" style:family="table-cell" style:parent-style-name="Default" style:data-style-name="N3">
      <style:table-cell-properties fo:background-color="#729fcf" style:text-align-source="fix" style:repeat-content="false" fo:wrap-option="wrap" fo:border="0.74pt solid #000000" style:vertical-align="middle"/>
      <style:paragraph-properties fo:text-align="center" fo:margin-left="0cm"/>
      <style:text-properties fo:color="#ffffff" style:font-name="Liberation Sans" fo:font-size="10pt" fo:font-weight="bold" style:font-size-asian="10pt" style:font-weight-asian="bold" style:font-name-complex="Calibri" style:font-size-complex="10pt" style:font-weight-complex="bold"/>
    </style:style>
    <style:style style:name="ce52" style:family="table-cell" style:parent-style-name="Default" style:data-style-name="N3">
      <style:table-cell-properties style:text-align-source="fix" style:repeat-content="false" fo:wrap-option="wrap" fo:border="0.74pt solid #000000" style:vertical-align="middle"/>
      <style:paragraph-properties fo:text-align="center" fo:margin-left="0cm"/>
    </style:style>
    <style:style style:name="ce61" style:family="table-cell" style:parent-style-name="Default" style:data-style-name="N3">
      <style:table-cell-properties style:text-align-source="fix" style:repeat-content="false" fo:wrap-option="wrap"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83" style:family="table-cell" style:parent-style-name="Default">
      <style:table-cell-properties fo:background-color="#00a933" style:text-align-source="fix" style:repeat-content="false" fo:wrap-option="wrap" fo:border="0.74pt solid #000000" style:vertical-align="middle"/>
      <style:paragraph-properties fo:text-align="center" fo:margin-left="0cm"/>
      <style:text-properties fo:color="#ffffff" style:font-name="Liberation Sans" fo:font-size="10pt" fo:font-weight="bold" style:font-size-asian="10pt" style:font-weight-asian="bold" style:font-name-complex="Calibri" style:font-size-complex="10pt" style:font-weight-complex="bold"/>
      <style:map style:condition="cell-content()=&quot;Non réalisée&quot;" style:apply-style-name="Non_20_réalisée" style:base-cell-address="liste_actions.N1"/>
      <style:map style:condition="cell-content()=&quot;En cours&quot;" style:apply-style-name="En_20_cours" style:base-cell-address="liste_actions.N1"/>
      <style:map style:condition="cell-content()=&quot;Terminée&quot;" style:apply-style-name="Sans_20_nom1" style:base-cell-address="liste_actions.N1"/>
    </style:style>
    <style:style style:name="ce57" style:family="table-cell" style:parent-style-name="Default">
      <style:table-cell-properties style:text-align-source="fix" style:repeat-content="false" fo:wrap-option="wrap" fo:border="0.74pt solid #000000" style:vertical-align="middle"/>
      <style:paragraph-properties fo:text-align="center" fo:margin-left="0cm"/>
      <style:map style:condition="cell-content()=&quot;Non réalisée&quot;" style:apply-style-name="Non_20_réalisée" style:base-cell-address="liste_actions.N1"/>
      <style:map style:condition="cell-content()=&quot;En cours&quot;" style:apply-style-name="En_20_cours" style:base-cell-address="liste_actions.N1"/>
      <style:map style:condition="cell-content()=&quot;Terminée&quot;" style:apply-style-name="Sans_20_nom1" style:base-cell-address="liste_actions.N1"/>
    </style:style>
    <style:style style:name="ce69"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pt" fo:font-weight="normal" style:font-size-asian="10pt" style:font-weight-asian="normal" style:font-size-complex="10pt" style:font-weight-complex="normal"/>
      <style:map style:condition="cell-content()=&quot;Non réalisée&quot;" style:apply-style-name="Non_20_réalisée" style:base-cell-address="liste_actions.N1"/>
      <style:map style:condition="cell-content()=&quot;En cours&quot;" style:apply-style-name="En_20_cours" style:base-cell-address="liste_actions.N1"/>
      <style:map style:condition="cell-content()=&quot;Terminée&quot;" style:apply-style-name="Sans_20_nom1" style:base-cell-address="liste_actions.N1"/>
    </style:style>
    <style:style style:name="ce86" style:family="table-cell" style:parent-style-name="Default">
      <style:table-cell-properties fo:background-color="#ffbf00" style:text-align-source="fix" style:repeat-content="false" fo:wrap-option="wrap" fo:border="0.74pt solid #000000" style:vertical-align="middle"/>
      <style:paragraph-properties fo:text-align="center" fo:margin-left="0cm"/>
      <style:text-properties fo:color="#ffffff" style:font-name="Liberation Sans" fo:font-size="10pt" fo:font-weight="bold" style:font-size-asian="10pt" style:font-weight-asian="bold" style:font-name-complex="Calibri" style:font-size-complex="10pt" style:font-weight-complex="bold"/>
    </style:style>
    <style:style style:name="ce128"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30" style:family="table-cell" style:parent-style-name="Default">
      <style:table-cell-properties style:vertical-align="middle"/>
      <style:text-properties style:font-name="Liberation Sans" fo:font-size="10pt" fo:font-weight="normal" style:font-size-asian="10pt" style:font-weight-asian="normal" style:font-size-complex="10pt" style:font-weight-complex="normal"/>
    </style:style>
    <style:style style:name="ce82" style:family="table-cell" style:parent-style-name="Default">
      <style:text-properties fo:font-weight="normal" style:font-weight-asian="normal" style:font-weight-complex="normal"/>
    </style:style>
    <style:style style:name="ce132" style:family="table-cell" style:parent-style-name="Default">
      <style:table-cell-properties style:text-align-source="fix" style:repeat-content="false"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33" style:family="table-cell" style:parent-style-name="Default">
      <style:table-cell-properties style:text-align-source="fix" style:repeat-content="false"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103" style:family="table-cell" style:parent-style-name="Pivot_20_Table_20_Field">
      <style:table-cell-properties fo:border-bottom="0.99pt solid #000000" fo:border-left="2.01pt solid #000000" fo:border-right="0.99pt solid #000000" fo:border-top="2.01pt solid #000000"/>
    </style:style>
    <style:style style:name="ce104" style:family="table-cell" style:parent-style-name="Pivot_20_Table_20_Category" style:data-style-name="N0">
      <style:table-cell-properties fo:border-bottom="none" fo:border-left="2.01pt solid #000000" fo:border-right="0.99pt solid #000000" fo:border-top="0.99pt solid #000000"/>
    </style:style>
    <style:style style:name="ce105" style:family="table-cell" style:parent-style-name="Pivot_20_Table_20_Category" style:data-style-name="N0">
      <style:table-cell-properties fo:border-bottom="none" fo:border-left="2.01pt solid #000000" fo:border-right="0.99pt solid #000000" fo:border-top="none"/>
    </style:style>
    <style:style style:name="ce107" style:family="table-cell" style:parent-style-name="Pivot_20_Table_20_Category" style:data-style-name="N0">
      <style:table-cell-properties fo:border-bottom="0.99pt solid #000000" fo:border-left="2.01pt solid #000000" fo:border-right="0.99pt solid #000000" fo:border-top="none"/>
    </style:style>
    <style:style style:name="ce109" style:family="table-cell" style:parent-style-name="Pivot_20_Table_20_Title" style:data-style-name="N0">
      <style:table-cell-properties fo:border-bottom="2.01pt solid #000000" fo:border-left="2.01pt solid #000000" fo:border-right="none" fo:border-top="0.99pt solid #000000"/>
    </style:style>
    <style:style style:name="ce111" style:family="table-cell" style:parent-style-name="Default">
      <style:table-cell-properties fo:wrap-option="wrap"/>
    </style:style>
    <style:style style:name="ce112" style:family="table-cell" style:parent-style-name="Pivot_20_Table_20_Field">
      <style:table-cell-properties fo:border-bottom="0.99pt solid #000000" fo:border-left="0.99pt solid #000000" fo:border-right="0.99pt solid #000000" fo:border-top="2.01pt solid #000000"/>
    </style:style>
    <style:style style:name="ce113" style:family="table-cell" style:parent-style-name="Pivot_20_Table_20_Category" style:data-style-name="N0">
      <style:table-cell-properties fo:border-bottom="none" fo:border-left="0.99pt solid #000000" fo:border-right="0.99pt solid #000000" fo:border-top="0.99pt solid #000000"/>
    </style:style>
    <style:style style:name="ce114" style:family="table-cell" style:parent-style-name="Pivot_20_Table_20_Category" style:data-style-name="N0">
      <style:table-cell-properties fo:border-bottom="none" fo:border-left="0.99pt solid #000000" fo:border-right="0.99pt solid #000000" fo:border-top="none"/>
    </style:style>
    <style:style style:name="ce115" style:family="table-cell" style:parent-style-name="Pivot_20_Table_20_Category" style:data-style-name="N0">
      <style:table-cell-properties fo:border-bottom="0.99pt solid #000000" fo:border-left="0.99pt solid #000000" fo:border-right="0.99pt solid #000000" fo:border-top="none"/>
    </style:style>
    <style:style style:name="ce117" style:family="table-cell" style:parent-style-name="Pivot_20_Table_20_Title" style:data-style-name="N0">
      <style:table-cell-properties fo:border-bottom="2.01pt solid #000000" fo:border-left="none" fo:border-right="0.99pt solid #000000" fo:border-top="0.99pt solid #000000"/>
    </style:style>
    <style:style style:name="ce119" style:family="table-cell" style:parent-style-name="Pivot_20_Table_20_Corner">
      <style:table-cell-properties fo:border-bottom="0.99pt solid #000000" fo:border-left="0.99pt solid #000000" fo:border-right="2.01pt solid #000000" fo:border-top="2.01pt solid #000000"/>
    </style:style>
    <style:style style:name="ce121" style:family="table-cell" style:parent-style-name="Pivot_20_Table_20_Value" style:data-style-name="N0">
      <style:table-cell-properties fo:border-bottom="none" fo:border-left="0.99pt solid #000000" fo:border-right="2.01pt solid #000000" fo:border-top="0.99pt solid #000000"/>
    </style:style>
    <style:style style:name="ce124" style:family="table-cell" style:parent-style-name="Pivot_20_Table_20_Value" style:data-style-name="N0">
      <style:table-cell-properties fo:border-bottom="none" fo:border-left="0.99pt solid #000000" fo:border-right="2.01pt solid #000000" fo:border-top="none"/>
    </style:style>
    <style:style style:name="ce134" style:family="table-cell" style:parent-style-name="Pivot_20_Table_20_Value" style:data-style-name="N0">
      <style:table-cell-properties fo:border-bottom="0.99pt solid #000000" fo:border-left="0.99pt solid #000000" fo:border-right="2.01pt solid #000000" fo:border-top="none"/>
    </style:style>
    <style:style style:name="ce137" style:family="table-cell" style:parent-style-name="Pivot_20_Table_20_Result" style:data-style-name="N0">
      <style:table-cell-properties fo:border-bottom="2.01pt solid #000000" fo:border-left="0.99pt solid #000000" fo:border-right="2.01pt solid #000000" fo:border-top="0.99pt solid #000000"/>
    </style:style>
    <style:style style:name="ce100" style:family="table-cell" style:parent-style-name="Default">
      <style:table-cell-properties fo:background-color="#069a2e"/>
      <style:text-properties fo:color="#ffffff" fo:font-weight="bold" style:font-weight-asian="bold" style:font-weight-complex="bold"/>
    </style:style>
    <style:style style:name="ce140" style:family="table-cell" style:parent-style-name="Pivot_20_Table_20_Corner">
      <style:table-cell-properties fo:border-bottom="none" fo:border-left="2.01pt solid #000000" fo:border-right="0.99pt solid #000000" fo:border-top="2.01pt solid #000000"/>
    </style:style>
    <style:style style:name="ce141" style:family="table-cell" style:parent-style-name="Pivot_20_Table_20_Field">
      <style:table-cell-properties fo:border-bottom="0.99pt solid #000000" fo:border-left="2.01pt solid #000000" fo:border-right="0.99pt solid #000000" fo:border-top="0.99pt solid #000000"/>
    </style:style>
    <style:style style:name="ce142" style:family="table-cell" style:parent-style-name="Pivot_20_Table_20_Title" style:data-style-name="N0">
      <style:table-cell-properties fo:border-bottom="2.01pt solid #000000" fo:border-left="2.01pt solid #000000" fo:border-right="0.99pt solid #000000" fo:border-top="0.99pt solid #000000"/>
    </style:style>
    <style:style style:name="ce143" style:family="table-cell" style:parent-style-name="Pivot_20_Table_20_Category" style:data-style-name="N0">
      <style:table-cell-properties fo:border-bottom="0.99pt solid #000000" fo:border-left="0.99pt solid #000000" fo:border-right="none" fo:border-top="none"/>
    </style:style>
    <style:style style:name="ce144" style:family="table-cell" style:parent-style-name="Pivot_20_Table_20_Value" style:data-style-name="N0">
      <style:table-cell-properties fo:border-bottom="none" fo:border-left="0.99pt solid #000000" fo:border-right="none" fo:border-top="0.99pt solid #000000"/>
    </style:style>
    <style:style style:name="ce145" style:family="table-cell" style:parent-style-name="Pivot_20_Table_20_Value" style:data-style-name="N0">
      <style:table-cell-properties fo:border-bottom="none" fo:border-left="0.99pt solid #000000" fo:border-right="none" fo:border-top="none"/>
    </style:style>
    <style:style style:name="ce146" style:family="table-cell" style:parent-style-name="Pivot_20_Table_20_Value" style:data-style-name="N0">
      <style:table-cell-properties fo:border-bottom="0.99pt solid #000000" fo:border-left="0.99pt solid #000000" fo:border-right="none" fo:border-top="none"/>
    </style:style>
    <style:style style:name="ce147" style:family="table-cell" style:parent-style-name="Pivot_20_Table_20_Result" style:data-style-name="N0">
      <style:table-cell-properties fo:border-bottom="2.01pt solid #000000" fo:border-left="0.99pt solid #000000" fo:border-right="none" fo:border-top="0.99pt solid #000000"/>
    </style:style>
    <style:style style:name="ce148" style:family="table-cell" style:parent-style-name="Default">
      <style:table-cell-properties fo:border="0.99pt solid #000000"/>
    </style:style>
    <style:style style:name="ce149" style:family="table-cell" style:parent-style-name="Pivot_20_Table_20_Corner">
      <style:table-cell-properties fo:border-bottom="0.99pt solid #000000" fo:border-left="none" fo:border-right="none" fo:border-top="2.01pt solid #000000"/>
    </style:style>
    <style:style style:name="ce150" style:family="table-cell" style:parent-style-name="Pivot_20_Table_20_Category" style:data-style-name="N0">
      <style:table-cell-properties fo:border-bottom="0.99pt solid #000000" fo:border-left="none" fo:border-right="none" fo:border-top="none"/>
    </style:style>
    <style:style style:name="ce151" style:family="table-cell" style:parent-style-name="Pivot_20_Table_20_Value" style:data-style-name="N0">
      <style:table-cell-properties fo:border-bottom="none" fo:border-left="none" fo:border-right="0.99pt solid #000000" fo:border-top="0.99pt solid #000000"/>
    </style:style>
    <style:style style:name="ce152" style:family="table-cell" style:parent-style-name="Pivot_20_Table_20_Value" style:data-style-name="N0">
      <style:table-cell-properties fo:border-bottom="none" fo:border-left="none" fo:border-right="0.99pt solid #000000" fo:border-top="none"/>
    </style:style>
    <style:style style:name="ce153" style:family="table-cell" style:parent-style-name="Pivot_20_Table_20_Value" style:data-style-name="N0">
      <style:table-cell-properties fo:border-bottom="0.99pt solid #000000" fo:border-left="none" fo:border-right="0.99pt solid #000000" fo:border-top="none"/>
    </style:style>
    <style:style style:name="ce154" style:family="table-cell" style:parent-style-name="Pivot_20_Table_20_Result" style:data-style-name="N0">
      <style:table-cell-properties fo:border-bottom="2.01pt solid #000000" fo:border-left="none" fo:border-right="0.99pt solid #000000" fo:border-top="0.99pt solid #000000"/>
    </style:style>
    <style:style style:name="ce155" style:family="table-cell" style:parent-style-name="Pivot_20_Table_20_Corner">
      <style:table-cell-properties fo:border-bottom="0.99pt solid #000000" fo:border-left="none" fo:border-right="2.01pt solid #000000" fo:border-top="2.01pt solid #000000"/>
    </style:style>
    <style:style style:name="ce169" style:family="table-cell" style:parent-style-name="Pivot_20_Table_20_Title" style:data-style-name="N0">
      <style:table-cell-properties fo:border-bottom="0.99pt solid #000000" fo:border-left="0.99pt solid #000000" fo:border-right="2.01pt solid #000000" fo:border-top="0.99pt solid #000000"/>
    </style:style>
    <style:style style:name="ce170" style:family="table-cell" style:parent-style-name="Pivot_20_Table_20_Result" style:data-style-name="N0">
      <style:table-cell-properties fo:border-bottom="none" fo:border-left="0.99pt solid #000000" fo:border-right="2.01pt solid #000000" fo:border-top="0.99pt solid #000000"/>
    </style:style>
    <style:style style:name="ce171" style:family="table-cell" style:parent-style-name="Pivot_20_Table_20_Result" style:data-style-name="N0">
      <style:table-cell-properties fo:border-bottom="none" fo:border-left="0.99pt solid #000000" fo:border-right="2.01pt solid #000000" fo:border-top="none"/>
    </style:style>
    <style:style style:name="ce172" style:family="table-cell" style:parent-style-name="Pivot_20_Table_20_Result" style:data-style-name="N0">
      <style:table-cell-properties fo:border-bottom="0.99pt solid #000000" fo:border-left="0.99pt solid #000000" fo:border-right="2.01pt solid #000000" fo:border-top="none"/>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style:style style:name="T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style>
    <style:style style:name="T4" style:family="text">
      <style:text-properties fo:font-weight="bold"/>
    </style:style>
    <style:style style:name="T5" style:family="text">
      <style:text-properties style:font-name="Liberation Sans"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color="#000000" style:font-name="Calibri" fo:font-size="11pt" style:font-name-complex="Calibri" style:font-size-asian="11pt" style:font-size-complex="11pt"/>
    </style:style>
    <style:style style:name="T7" style:family="text">
      <style:text-properties style:text-underline-style="solid" style:text-underline-width="auto" style:text-underline-color="font-color"/>
    </style:style>
  </office:automatic-styles>
  <office:body>
    <office:spreadsheet>
      <table:content-validations>
        <table:content-validation table:name="val1" table:condition="of:cell-content-is-in-list(&quot;Non réalisée&quot;;&quot;En cours&quot;;&quot;Terminée&quot;)" table:allow-empty-cell="true" table:display-list="unsorted" table:base-cell-address="'A LIRE'.M1">
          <table:error-message table:message-type="stop" table:display="true"/>
        </table:content-validation>
      </table:content-validations>
      <table:table table:name="A LIRE" table:style-name="ta1">
        <table:table-column table:style-name="co1" table:default-cell-style-name="Default"/>
        <table:table-row table:style-name="ro1">
          <table:table-cell office:value-type="string" calcext:value-type="string">
            <text:p>A rédiger : sources utilisées pour élaborer ce plan</text:p>
          </table:table-cell>
        </table:table-row>
      </table:table>
      <table:table table:name="liste_actions" table:style-name="ta2">
        <office:forms form:automatic-focus="false" form:apply-design-mode="false"/>
        <table:table-column table:style-name="co4" table:default-cell-style-name="ce8"/>
        <table:table-column table:style-name="co5" table:default-cell-style-name="ce21"/>
        <table:table-column table:style-name="co6" table:default-cell-style-name="ce110"/>
        <table:table-column table:style-name="co7" table:default-cell-style-name="ce29"/>
        <table:table-column table:style-name="co8" table:default-cell-style-name="ce35"/>
        <table:table-column table:style-name="co9" table:default-cell-style-name="ce110"/>
        <table:table-column table:style-name="co10" table:default-cell-style-name="ce110"/>
        <table:table-column table:style-name="co11" table:visibility="collapse" table:default-cell-style-name="ce129"/>
        <table:table-column table:style-name="co12" table:default-cell-style-name="ce54"/>
        <table:table-column table:style-name="co13" table:default-cell-style-name="ce110"/>
        <table:table-column table:style-name="co14" table:default-cell-style-name="ce110"/>
        <table:table-column table:style-name="co15" table:default-cell-style-name="ce129"/>
        <table:table-column table:style-name="co15" table:default-cell-style-name="ce61"/>
        <table:table-column table:style-name="co15" table:default-cell-style-name="ce69"/>
        <table:table-column table:style-name="co16" table:default-cell-style-name="ce110"/>
        <table:table-column table:style-name="co17" table:visibility="collapse" table:default-cell-style-name="ce110"/>
        <table:table-column table:style-name="co18" table:visibility="collapse" table:default-cell-style-name="ce110"/>
        <table:table-column table:style-name="co21" table:visibility="collapse" table:default-cell-style-name="ce110"/>
        <table:table-column table:style-name="co22" table:visibility="collapse" table:default-cell-style-name="ce110"/>
        <table:table-column table:style-name="co1" table:number-columns-repeated="1001" table:default-cell-style-name="ce110"/>
        <table:table-column table:style-name="co1" table:number-columns-repeated="2" table:default-cell-style-name="ce130"/>
        <table:table-row table:style-name="ro3">
          <table:table-cell table:style-name="ce2" office:value-type="string" calcext:value-type="string">
            <text:p>id</text:p>
          </table:table-cell>
          <table:table-cell table:style-name="ce33" office:value-type="string" calcext:value-type="string">
            <text:p>Enjeu</text:p>
          </table:table-cell>
          <table:table-cell table:style-name="ce33" office:value-type="string" calcext:value-type="string">
            <text:p>Objectifs</text:p>
          </table:table-cell>
          <table:table-cell table:style-name="ce56" office:value-type="string" calcext:value-type="string">
            <text:p>N° action</text:p>
          </table:table-cell>
          <table:table-cell table:style-name="ce62" office:value-type="string" calcext:value-type="string">
            <text:p>Action</text:p>
          </table:table-cell>
          <table:table-cell table:style-name="ce62" office:value-type="string" calcext:value-type="string">
            <text:p>Détail</text:p>
          </table:table-cell>
          <table:table-cell table:style-name="ce62" office:value-type="string" calcext:value-type="string">
            <text:p>Source</text:p>
          </table:table-cell>
          <table:table-cell table:style-name="ce62" office:value-type="string" calcext:value-type="string">
            <text:p>Proposée par atelier 31/05/2024</text:p>
          </table:table-cell>
          <table:table-cell table:style-name="ce76" office:value-type="string" calcext:value-type="string">
            <text:p>Priorité</text:p>
          </table:table-cell>
          <table:table-cell table:style-name="ce76" office:value-type="string" calcext:value-type="string">
            <text:p>Pilotes pressentis</text:p>
          </table:table-cell>
          <table:table-cell table:style-name="ce76" office:value-type="string" calcext:value-type="string">
            <text:p>Partenaires</text:p>
          </table:table-cell>
          <table:table-cell table:style-name="ce76" office:value-type="string" calcext:value-type="string">
            <text:p>Echéance</text:p>
          </table:table-cell>
          <table:table-cell table:style-name="ce79" office:value-type="string" calcext:value-type="string">
            <text:p>Coût prévisionnel (k€)</text:p>
          </table:table-cell>
          <table:table-cell table:style-name="ce83" office:value-type="string" calcext:value-type="string">
            <text:p>Avancement mars 2025</text:p>
          </table:table-cell>
          <table:table-cell table:style-name="ce33" office:value-type="string" calcext:value-type="string">
            <text:p>Avancement détaillé mars 2025</text:p>
          </table:table-cell>
          <table:table-cell table:style-name="ce86" office:value-type="string" calcext:value-type="string">
            <text:p>Liens vers les documents/contacts</text:p>
          </table:table-cell>
          <table:table-cell table:style-name="ce86" office:value-type="string" calcext:value-type="string">
            <text:p>Remarque interne DEAL</text:p>
          </table:table-cell>
          <table:table-cell table:style-name="ce86" office:value-type="string" calcext:value-type="string">
            <text:p>référent UPEMA</text:p>
          </table:table-cell>
          <table:table-cell table:style-name="ce86" office:value-type="string" calcext:value-type="string">
            <text:p>unité/service associé</text:p>
          </table:table-cell>
          <table:table-cell table:style-name="ce128" table:number-columns-repeated="1001"/>
          <table:table-cell table:style-name="ce132" table:number-columns-repeated="2"/>
        </table:table-row>
        <table:table-row table:style-name="ro4">
          <table:table-cell table:style-name="ce3" office:value-type="string" calcext:value-type="string">
            <text:p>1</text:p>
          </table:table-cell>
          <table:table-cell table:style-name="ce34" office:value-type="string" calcext:value-type="string" table:number-columns-spanned="1" table:number-rows-spanned="9">
            <text:p>1. Mieux connaître la ressource en eau</text:p>
          </table:table-cell>
          <table:table-cell table:style-name="ce50" office:value-type="string" calcext:value-type="string" table:number-columns-spanned="1" table:number-rows-spanned="2">
            <text:p>1.1 Etudier le fonctionnement de certaines masses d’eau spécifiques</text:p>
          </table:table-cell>
          <table:table-cell table:style-name="ce25" office:value-type="string" calcext:value-type="string">
            <text:p>1.1.1</text:p>
          </table:table-cell>
          <table:table-cell table:style-name="ce118" office:value-type="string" calcext:value-type="string">
            <text:p>Mener une étude hydraulique sur les relations eaux souterraines et eaux superficielles à l’Etang de Saint-Paul</text:p>
          </table:table-cell>
          <table:table-cell table:style-name="ce50"/>
          <table:table-cell table:style-name="ce50" office:value-type="string" calcext:value-type="string">
            <text:p>PDM (mesure 31)</text:p>
          </table:table-cell>
          <table:table-cell table:style-name="ce49" office:value-type="float" office:value="0" calcext:value-type="float">
            <text:p>0</text:p>
          </table:table-cell>
          <table:table-cell table:style-name="ce49"/>
          <table:table-cell table:style-name="ce50" office:value-type="string" calcext:value-type="string">
            <text:p>BRGM</text:p>
          </table:table-cell>
          <table:table-cell table:style-name="ce50" office:value-type="string" calcext:value-type="string">
            <text:p>RNNESP, DEAL, OE, OFB, TO</text:p>
          </table:table-cell>
          <table:table-cell table:style-name="ce49" office:value-type="float" office:value="2027" calcext:value-type="float">
            <text:p>2027</text:p>
          </table:table-cell>
          <table:table-cell table:style-name="ce52" office:value-type="float" office:value="80" calcext:value-type="float">
            <text:p>80</text:p>
          </table:table-cell>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text:p>
          </table:table-cell>
          <table:table-cell table:style-name="ce50" office:value-type="string" calcext:value-type="string">
            <text:p>UBIO</text:p>
          </table:table-cell>
          <table:table-cell table:style-name="ce129" table:number-columns-repeated="1001"/>
          <table:table-cell table:style-name="ce133" table:number-columns-repeated="2"/>
        </table:table-row>
        <table:table-row table:style-name="ro5">
          <table:table-cell table:style-name="ce3" office:value-type="string" calcext:value-type="string">
            <text:p>2</text:p>
          </table:table-cell>
          <table:covered-table-cell table:style-name="ce34" office:value-type="string" calcext:value-type="string">
            <text:p>1. Mieux connaître la ressource en eau</text:p>
          </table:covered-table-cell>
          <table:covered-table-cell table:style-name="ce50" office:value-type="string" calcext:value-type="string">
            <text:p>1.1 Etudier le fonctionnement de certaines masses d’eau</text:p>
          </table:covered-table-cell>
          <table:table-cell table:style-name="ce25" office:value-type="string" calcext:value-type="string">
            <text:p>1.1.2</text:p>
          </table:table-cell>
          <table:table-cell table:style-name="ce118" office:value-type="string" calcext:value-type="string">
            <text:p>Etudier l’impact de la restitution de la rivière des galets sur la masse d’eau souterraine « Formations volcaniques et volcano-sédimentaires du littoral de l'étang Saint Paul – Plaine des Galets » afin d’évaluer son efficacité et son gain environnemental</text:p>
          </table:table-cell>
          <table:table-cell table:style-name="ce50" office:value-type="string" calcext:value-type="string">
            <text:p>Faire le lien avec l’EVP eaux superficielles « rivière des Galets »</text:p>
          </table:table-cell>
          <table:table-cell table:style-name="ce50" office:value-type="string" calcext:value-type="string">
            <text:p>PDM (mesure 32)</text:p>
          </table:table-cell>
          <table:table-cell table:style-name="ce49" office:value-type="float" office:value="0" calcext:value-type="float">
            <text:p>0</text:p>
          </table:table-cell>
          <table:table-cell table:style-name="ce49"/>
          <table:table-cell table:style-name="ce50" office:value-type="string" calcext:value-type="string">
            <text:p>Département</text:p>
          </table:table-cell>
          <table:table-cell table:style-name="ce50" office:value-type="string" calcext:value-type="string">
            <text:p>DEAL, OE, OFB, TO, Commune du Port</text:p>
          </table:table-cell>
          <table:table-cell table:style-name="ce49" office:value-type="float" office:value="2027" calcext:value-type="float">
            <text:p>2027</text:p>
          </table:table-cell>
          <table:table-cell table:style-name="ce52" office:value-type="float" office:value="120" calcext:value-type="float">
            <text:p>120</text:p>
          </table:table-cell>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Valentin</text:p>
          </table:table-cell>
          <table:table-cell table:style-name="ce50" office:value-type="string" calcext:value-type="string">
            <text:p>UPEI</text:p>
          </table:table-cell>
          <table:table-cell table:style-name="ce129" table:number-columns-repeated="1001"/>
          <table:table-cell table:style-name="ce133" table:number-columns-repeated="2"/>
        </table:table-row>
        <table:table-row table:style-name="ro6">
          <table:table-cell table:style-name="ce3" office:value-type="string" calcext:value-type="string">
            <text:p>4</text:p>
          </table:table-cell>
          <table:covered-table-cell table:style-name="ce34" office:value-type="string" calcext:value-type="string">
            <text:p>1. Mieux connaître la ressource en eau</text:p>
          </table:covered-table-cell>
          <table:table-cell table:style-name="ce50" office:value-type="string" calcext:value-type="string" table:number-columns-spanned="1" table:number-rows-spanned="4">
            <text:p>1.2 Évaluer les volumes prélevables sans impact pour les milieux</text:p>
          </table:table-cell>
          <table:table-cell table:style-name="ce25" office:value-type="string" calcext:value-type="string">
            <text:p>1.2.1</text:p>
          </table:table-cell>
          <table:table-cell table:style-name="ce118" office:value-type="string" calcext:value-type="string">
            <text:p>Réaliser des évaluations de volumes prélevables (EVP) sur les masses d’eau souterraines menacées de déséquilibre quantitatif</text:p>
          </table:table-cell>
          <table:table-cell table:style-name="ce50" office:value-type="string" calcext:value-type="string">
            <text:p>Tenir compte du changement climatique dans les scénarios de moyen et long terme</text:p>
            <text:p><text:span text:style-name="T2">- Concernant le secteur de la ravine Saint-Gilles, dans le cadre du déplacement du point de prélèvement, évaluer le besoin d’une étude DMB sur la Ravine St-Gilles afin de confirmer ou non le déséquilibre quantitatif de la masse d’eau superficielle d’une part et de la masse d’eau souterraine drainée par la Ravine Saint-Gilles au niveau de la résurgence Bassin Malheur (FRLG-122 Planèze du Maido) d’autre part</text:span></text:p>
          </table:table-cell>
          <table:table-cell table:style-name="ce50" office:value-type="string" calcext:value-type="string">
            <text:p>PDM (mesures 32,33,35-37,39-41)</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BRGM</text:p>
          </table:table-cell>
          <table:table-cell table:style-name="ce50" office:value-type="string" calcext:value-type="string">
            <text:p>DEAL, OE, OFB, CINOR, TO, CASUD, CIVIS</text:p>
          </table:table-cell>
          <table:table-cell table:style-name="ce49" office:value-type="float" office:value="2026" calcext:value-type="float">
            <text:p>2026</text:p>
          </table:table-cell>
          <table:table-cell table:style-name="ce52" table:formula="of:=4*300" office:value-type="float" office:value="1200" calcext:value-type="float">
            <text:p>1 200</text:p>
          </table:table-cell>
          <table:table-cell table:style-name="ce57" table:content-validation-name="val1" office:value-type="string" calcext:value-type="string">
            <text:p>En cours</text:p>
          </table:table-cell>
          <table:table-cell table:style-name="ce50" office:value-type="string" calcext:value-type="string">
            <text:p>- EVP terminées : Gol (2024) et littoral Nord (2025)</text:p>
            <text:p><text:span text:style-name="T2"> - EV¨en cours : Ouest (Saint-Paul, plaine des galets et littoral de la planèze Ouest) et Sud (littoral Pierrefonds à Saint Pierre et Cocos)</text:span> initiées en 2024</text:p>
            <text:p> - EVP ravine Saint-Gilles dépriorisée. Programmer une étude DMB sur la Ravine St-Gilles afin de confirmer ou non le déséquilibre quantitatif de la masse d’eau superficielle d’une part et de la masse d’eau souterraine drainée par la Ravine Saint-Gilles au niveau de la résurgence Bassin Malheur (FRLG-122 Planèze du Maido) d’autre part ;</text:p>
          </table:table-cell>
          <table:table-cell table:style-name="ce50"/>
          <table:table-cell table:style-name="ce50" office:value-type="string" calcext:value-type="string">
            <text:p>A revoir avec Mélodie (St-Gilles)</text:p>
          </table:table-cell>
          <table:table-cell table:style-name="ce50" office:value-type="string" calcext:value-type="string">
            <text:p>Valentin</text:p>
          </table:table-cell>
          <table:table-cell table:style-name="ce50"/>
          <table:table-cell table:style-name="ce130" table:number-columns-repeated="1001"/>
          <table:table-cell table:number-columns-repeated="2"/>
        </table:table-row>
        <table:table-row table:style-name="ro7">
          <table:table-cell table:style-name="ce3" office:value-type="string" calcext:value-type="string">
            <text:p>5</text:p>
          </table:table-cell>
          <table:covered-table-cell table:style-name="ce34" office:value-type="string" calcext:value-type="string">
            <text:p>1. Mieux connaître la ressource en eau</text:p>
          </table:covered-table-cell>
          <table:covered-table-cell table:style-name="ce50" office:value-type="string" calcext:value-type="string">
            <text:p>1.2 Connaître les besoins en eau des milieux</text:p>
          </table:covered-table-cell>
          <table:table-cell table:style-name="ce25" office:value-type="string" calcext:value-type="string">
            <text:p>1.2.2</text:p>
          </table:table-cell>
          <table:table-cell table:style-name="ce118" office:value-type="string" calcext:value-type="string">
            <text:p>Réaliser des études volumes prélevables (EVP) sur les masses d’eau superficielles en déséquilibre quantitatif</text:p>
          </table:table-cell>
          <table:table-cell table:style-name="ce50" office:value-type="string" calcext:value-type="string">
            <text:p>Rivières concernées : Galets, Saint-Etienne, Mât.</text:p>
            <text:p><text:span text:style-name="T2">Tenir compte du changement climatique dans les scénarios de moyen et long terme</text:span></text:p>
          </table:table-cell>
          <table:table-cell table:style-name="ce50" office:value-type="string" calcext:value-type="string">
            <text:p>PDM (mesures 34, 38 et 42)</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DEAL, EPCI</text:p>
          </table:table-cell>
          <table:table-cell table:style-name="ce50" office:value-type="string" calcext:value-type="string">
            <text:p>OE, OFB, Département, FDAAPPMA</text:p>
          </table:table-cell>
          <table:table-cell table:style-name="ce49" office:value-type="float" office:value="2027" calcext:value-type="float">
            <text:p>2027</text:p>
          </table:table-cell>
          <table:table-cell table:style-name="ce52" table:formula="of:=250+250+300" office:value-type="float" office:value="800" calcext:value-type="float">
            <text:p>800</text:p>
          </table:table-cell>
          <table:table-cell table:style-name="ce57" table:content-validation-name="val1" office:value-type="string" calcext:value-type="string">
            <text:p>En cours</text:p>
          </table:table-cell>
          <table:table-cell table:style-name="ce50" office:value-type="string" calcext:value-type="string">
            <text:p>- Rivière du Mât : EVP lancée en 2021 dans le cadre de l’étude globale Rivière du Mât</text:p>
            <text:p>- Rivière des Galets et Rivière Saint-Etienne : marché en cours de rédaction par la DEAL, recherche de financements</text:p>
          </table:table-cell>
          <table:table-cell table:style-name="ce50" office:value-type="string" calcext:value-type="string">
            <text:p>U:\SEB\5-Politique de l'eau\T5N09-Milieux_aquatiques_Qualite_eaux\Gestion PDG rivieres\Gestion_integree_Riv_du_Mat</text:p>
          </table:table-cell>
          <table:table-cell table:style-name="ce50"/>
          <table:table-cell table:style-name="ce50" office:value-type="string" calcext:value-type="string">
            <text:p>Mélodie</text:p>
          </table:table-cell>
          <table:table-cell table:style-name="ce50"/>
          <table:table-cell table:style-name="ce130" table:number-columns-repeated="1001"/>
          <table:table-cell table:number-columns-repeated="2"/>
        </table:table-row>
        <table:table-row table:style-name="ro4">
          <table:table-cell table:style-name="ce3" office:value-type="string" calcext:value-type="string">
            <text:p>6</text:p>
          </table:table-cell>
          <table:covered-table-cell table:style-name="ce34" office:value-type="string" calcext:value-type="string">
            <text:p>1. Mieux connaître la ressource en eau</text:p>
          </table:covered-table-cell>
          <table:covered-table-cell table:style-name="ce50" office:value-type="string" calcext:value-type="string">
            <text:p>1.2 Connaître les besoins en eau des milieux</text:p>
          </table:covered-table-cell>
          <table:table-cell table:style-name="ce25" office:value-type="string" calcext:value-type="string">
            <text:p>1.2.3</text:p>
          </table:table-cell>
          <table:table-cell table:style-name="ce118" office:value-type="string" calcext:value-type="string">
            <text:p>Réaliser les études de débit minimum biologique sur les ouvrages le justifiant</text:p>
          </table:table-cell>
          <table:table-cell table:style-name="ce50"/>
          <table:table-cell table:style-name="ce50" office:value-type="string" calcext:value-type="string">
            <text:p>PDM (mesures 71 à <text:s/>84, 126 à 130)</text:p>
          </table:table-cell>
          <table:table-cell table:style-name="ce49" office:value-type="float" office:value="0" calcext:value-type="float">
            <text:p>0</text:p>
          </table:table-cell>
          <table:table-cell table:style-name="ce49" office:value-type="string" calcext:value-type="string">
            <text:p>P1</text:p>
          </table:table-cell>
          <table:table-cell table:style-name="ce50" office:value-type="string" calcext:value-type="string">
            <text:p>Préleveurs</text:p>
          </table:table-cell>
          <table:table-cell table:style-name="ce50" office:value-type="string" calcext:value-type="string">
            <text:p>DEAL, OFB, FDAAPPMA, O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50" table:number-columns-repeated="3"/>
          <table:table-cell table:style-name="ce50" office:value-type="string" calcext:value-type="string">
            <text:p>Mélodie</text:p>
          </table:table-cell>
          <table:table-cell table:style-name="ce50" office:value-type="string" calcext:value-type="string">
            <text:p>UPEI</text:p>
          </table:table-cell>
          <table:table-cell table:style-name="ce130" table:number-columns-repeated="1001"/>
          <table:table-cell table:number-columns-repeated="2"/>
        </table:table-row>
        <table:table-row table:style-name="ro3">
          <table:table-cell table:style-name="ce3" office:value-type="string" calcext:value-type="string">
            <text:p>85</text:p>
          </table:table-cell>
          <table:covered-table-cell table:style-name="ce34" office:value-type="string" calcext:value-type="string">
            <text:p>1. Mieux connaître la ressource en eau</text:p>
          </table:covered-table-cell>
          <table:covered-table-cell table:style-name="ce50" office:value-type="string" calcext:value-type="string">
            <text:p>1.2 Connaître les besoins en eau des milieux</text:p>
          </table:covered-table-cell>
          <table:table-cell table:style-name="ce25" office:value-type="string" calcext:value-type="string">
            <text:p>1.2.4</text:p>
          </table:table-cell>
          <table:table-cell table:style-name="ce118" office:value-type="string" calcext:value-type="string">
            <text:p>Amplifier la recherche sur la biologie des espèces de poissons et crustacés amphihalins afin de connaître leurs préférences d’habitats aquatiques</text:p>
          </table:table-cell>
          <table:table-cell table:style-name="ce50" office:value-type="string" calcext:value-type="string">
            <text:p>La connaissance des habitats permet de définir les débits minimum à laisser dans les cours d’eau.</text:p>
            <text:p>Intégrer une évalutation de l’effet du changement climatique sur ces espèces, du fait de l’évolution de l’hydrologie</text:p>
          </table:table-cell>
          <table:table-cell table:style-name="ce50"/>
          <table:table-cell table:style-name="ce49" office:value-type="float" office:value="1" calcext:value-type="float">
            <text:p>1</text:p>
          </table:table-cell>
          <table:table-cell table:style-name="ce49"/>
          <table:table-cell table:style-name="ce50" office:value-type="string" calcext:value-type="string">
            <text:p>FDAAPPMA</text:p>
          </table:table-cell>
          <table:table-cell table:style-name="ce50" office:value-type="string" calcext:value-type="string">
            <text:p>DEAL, OFB, OE, ARB</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office:value-type="string" calcext:value-type="string">
            <text:p><text:span text:style-name="T2">Première brique posée avec l’étude PHACAR diffusée en 2022 (</text:span><text:span text:style-name="T2"><text:a xlink:href="https://habby.wiki.inrae.fr/" xlink:type="simple">https://habby.wiki.inrae.fr/</text:a></text:span><text:span text:style-name="T6">) </text:span></text:p>
          </table:table-cell>
          <table:table-cell table:style-name="ce50" table:number-columns-repeated="2"/>
          <table:table-cell table:style-name="ce50" office:value-type="string" calcext:value-type="string">
            <text:p>Valentin</text:p>
          </table:table-cell>
          <table:table-cell table:style-name="ce50"/>
          <table:table-cell table:style-name="ce130" table:number-columns-repeated="1001"/>
          <table:table-cell table:number-columns-repeated="2"/>
        </table:table-row>
        <table:table-row table:style-name="ro9">
          <table:table-cell table:style-name="ce3" office:value-type="string" calcext:value-type="string">
            <text:p>86</text:p>
          </table:table-cell>
          <table:covered-table-cell table:style-name="ce34" office:value-type="string" calcext:value-type="string">
            <text:p>1. Mieux connaître la ressource en eau</text:p>
          </table:covered-table-cell>
          <table:table-cell table:style-name="ce50" office:value-type="string" calcext:value-type="string" table:number-columns-spanned="1" table:number-rows-spanned="2">
            <text:p>1.3 Renforcer les dispositifs de surveillance des ressources</text:p>
          </table:table-cell>
          <table:table-cell table:style-name="ce25" office:value-type="string" calcext:value-type="string">
            <text:p>1.3.1</text:p>
          </table:table-cell>
          <table:table-cell table:style-name="ce118" office:value-type="string" calcext:value-type="string">
            <text:p>Renforcer le dispositif de surveillance sécheresse</text:p>
          </table:table-cell>
          <table:table-cell table:style-name="ce28" office:value-type="string" calcext:value-type="string">
            <text:p><text:span text:style-name="T3">Mettre à jour l’étude IRSTEA de 2014 afin d’avoir une couverture plus exhaustive des ressources et suivre les différents enjeux liés à la sécheresse : intrusion saline, assecs… </text:span></text:p>
            <text:p><text:span text:style-name="T3">Utiliser les outils numériques prédictifs d’évolution des ressources (ex :</text:span> MétéeauNappes, AquiFR pour les nappes ; Premhyce pour les cours d’eau)</text:p>
            <text:p/>
          </table:table-cell>
          <table:table-cell table:style-name="ce50" office:value-type="string" calcext:value-type="string">
            <text:p>CESE Préconisation 8</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OE, DEAL</text:p>
          </table:table-cell>
          <table:table-cell table:style-name="ce50" office:value-type="string" calcext:value-type="string">
            <text:p>BRGM, FDAAPPMA, OFB</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En cours</text:p>
          </table:table-cell>
          <table:table-cell table:style-name="ce50" table:number-columns-repeated="3"/>
          <table:table-cell table:style-name="ce50" office:value-type="string" calcext:value-type="string">
            <text:p>Valentin</text:p>
          </table:table-cell>
          <table:table-cell table:style-name="ce50" office:value-type="string" calcext:value-type="string">
            <text:p>UPEI</text:p>
          </table:table-cell>
          <table:table-cell table:style-name="ce130" table:number-columns-repeated="1001"/>
          <table:table-cell table:number-columns-repeated="2"/>
        </table:table-row>
        <table:table-row table:style-name="ro7">
          <table:table-cell table:style-name="ce3" office:value-type="string" calcext:value-type="string">
            <text:p>10</text:p>
          </table:table-cell>
          <table:covered-table-cell table:style-name="ce34" office:value-type="string" calcext:value-type="string">
            <text:p>1. Mieux connaître la ressource en eau</text:p>
          </table:covered-table-cell>
          <table:covered-table-cell table:style-name="ce50" office:value-type="string" calcext:value-type="string">
            <text:p>1.3 Renforcer les dispositifs de surveillance des ressources</text:p>
          </table:covered-table-cell>
          <table:table-cell table:style-name="ce25" office:value-type="string" calcext:value-type="string">
            <text:p>1.3.4</text:p>
          </table:table-cell>
          <table:table-cell table:style-name="ce118" office:value-type="string" calcext:value-type="string">
            <text:p>Mettre en place des systèmes de surveillance complémentaires des masses d’eau sous tension mobilisables dans les comités de gestion concertée</text:p>
          </table:table-cell>
          <table:table-cell table:style-name="ce50" office:value-type="string" calcext:value-type="string">
            <text:p>- Détermination de seuils d’alerte à l’échelle des masses d’eau sous tension</text:p>
            <text:p>- Process d’information en temps réel des comités de gestion concertée pour mise en œuvre d’actions correctives</text:p>
            <text:p/>
          </table:table-cell>
          <table:table-cell table:style-name="ce50"/>
          <table:table-cell table:style-name="ce49" office:value-type="float" office:value="1" calcext:value-type="float">
            <text:p>1</text:p>
          </table:table-cell>
          <table:table-cell table:style-name="ce49"/>
          <table:table-cell table:style-name="ce50" office:value-type="string" calcext:value-type="string">
            <text:p>Préleveurs, OE, DEAL</text:p>
          </table:table-cell>
          <table:table-cell table:style-name="ce50" office:value-type="string" calcext:value-type="string">
            <text:p>BRGM, OFB</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 nappe du Gol : suivi annuel mis en place dès 2021, réalisé chaque trimestre depuis 2024. Réflexion en cours pour compléter le dispositif de surveillance actuel <text:span text:style-name="T4">(</text:span>nouveau piézomètre<text:span text:style-name="T4">)</text:span></text:p>
          </table:table-cell>
          <table:table-cell table:style-name="ce50" table:number-columns-repeated="2"/>
          <table:table-cell table:style-name="ce50" office:value-type="string" calcext:value-type="string">
            <text:p>Valentin</text:p>
          </table:table-cell>
          <table:table-cell table:style-name="ce50"/>
          <table:table-cell table:number-columns-repeated="1003"/>
        </table:table-row>
        <table:table-row table:style-name="ro7">
          <table:table-cell table:style-name="ce3" office:value-type="string" calcext:value-type="string">
            <text:p>3</text:p>
          </table:table-cell>
          <table:covered-table-cell table:style-name="ce34" office:value-type="string" calcext:value-type="string">
            <text:p>1. Mieux connaître la ressource en eau</text:p>
          </table:covered-table-cell>
          <table:table-cell table:style-name="ce50" office:value-type="string" calcext:value-type="string">
            <text:p>1.4 Connaître l’impact du changement climatique sur les ressources</text:p>
          </table:table-cell>
          <table:table-cell table:style-name="ce25" office:value-type="string" calcext:value-type="string">
            <text:p>1.4.1</text:p>
          </table:table-cell>
          <table:table-cell table:style-name="ce118" office:value-type="string" calcext:value-type="string">
            <text:p>Etudier l’effet du changement climatique sur la ressource en eau et communiquer largement sur le sujet</text:p>
          </table:table-cell>
          <table:table-cell table:style-name="ce50" office:value-type="string" calcext:value-type="string">
            <text:p>- Projet Explore 2</text:p>
            <text:p>- Communication grand public et élus à prévoir</text:p>
          </table:table-cell>
          <table:table-cell table:style-name="ce50" office:value-type="string" calcext:value-type="string">
            <text:p>Plan eau 2023 (mesure 46)</text:p>
            <text:p>PDM (mesure 17)</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OE, DEAL</text:p>
          </table:table-cell>
          <table:table-cell table:style-name="ce50" office:value-type="string" calcext:value-type="string">
            <text:p>BRGM, FDAAPPMA, OFB, Météo France</text:p>
          </table:table-cell>
          <table:table-cell table:style-name="ce49"/>
          <table:table-cell table:style-name="ce52"/>
          <table:table-cell table:style-name="ce57" table:content-validation-name="val1" office:value-type="string" calcext:value-type="string">
            <text:p>En cours</text:p>
          </table:table-cell>
          <table:table-cell table:style-name="ce50"/>
          <table:table-cell table:style-name="ce50" office:value-type="string" calcext:value-type="string">
            <text:p>U:\SEB\5-Politique de l'eau\Gestion quantitative - ZRE\changement_climatique\explore_2 </text:p>
          </table:table-cell>
          <table:table-cell table:style-name="ce50" office:value-type="string" calcext:value-type="string">
            <text:p>A creuser VLT</text:p>
          </table:table-cell>
          <table:table-cell table:style-name="ce50" office:value-type="string" calcext:value-type="string">
            <text:p>Sabine ?</text:p>
          </table:table-cell>
          <table:table-cell table:style-name="ce50"/>
          <table:table-cell table:number-columns-repeated="1003"/>
        </table:table-row>
        <table:table-row table:style-name="ro5">
          <table:table-cell table:style-name="ce3" office:value-type="string" calcext:value-type="string">
            <text:p>7</text:p>
          </table:table-cell>
          <table:table-cell table:style-name="ce5" office:value-type="string" calcext:value-type="string" table:number-columns-spanned="1" table:number-rows-spanned="19">
            <text:p>2. Préserver la ressource en eau</text:p>
          </table:table-cell>
          <table:table-cell table:style-name="ce50" office:value-type="string" calcext:value-type="string" table:number-columns-spanned="1" table:number-rows-spanned="3">
            <text:p>2.1 Connaître les prélèvements et leurs impacts</text:p>
          </table:table-cell>
          <table:table-cell table:style-name="ce25" office:value-type="string" calcext:value-type="string">
            <text:p>2.1.1</text:p>
          </table:table-cell>
          <table:table-cell table:style-name="ce118" office:value-type="string" calcext:value-type="string">
            <text:p>Compléter le référentiel des points de prélèvement d’eau</text:p>
          </table:table-cell>
          <table:table-cell table:style-name="ce50" office:value-type="string" calcext:value-type="string">
            <text:p>Avoir une vision exhaustive des prélèvements réalisés en nappes et cours d’eau, tous usages confondus. </text:p>
            <text:p>A priori, nombreux prélèvements superficiels inconnus et irréguliers dans les cirques.</text:p>
          </table:table-cell>
          <table:table-cell table:style-name="ce50"/>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DEAL</text:p>
          </table:table-cell>
          <table:table-cell table:style-name="ce50" office:value-type="string" calcext:value-type="string">
            <text:p>OE, OFB, FDAAPPMA, ARS</text:p>
          </table:table-cell>
          <table:table-cell table:style-name="ce49" office:value-type="float" office:value="2025" calcext:value-type="float">
            <text:p>2025</text:p>
          </table:table-cell>
          <table:table-cell table:style-name="ce52"/>
          <table:table-cell table:style-name="ce57" table:content-validation-name="val1" office:value-type="string" calcext:value-type="string">
            <text:p>En cours</text:p>
          </table:table-cell>
          <table:table-cell table:style-name="ce50" table:number-columns-repeated="2"/>
          <table:table-cell table:style-name="ce50" office:value-type="string" calcext:value-type="string">
            <text:p>Un recensement a été commencé à l’OFB en 2014 dans Mafate, puis arrêté pour changement de politique. Captages / forages/ puits/ retenues collinaires</text:p>
          </table:table-cell>
          <table:table-cell table:style-name="ce50" office:value-type="string" calcext:value-type="string">
            <text:p>Valentin</text:p>
          </table:table-cell>
          <table:table-cell table:style-name="ce50" office:value-type="string" calcext:value-type="string">
            <text:p>UPEI</text:p>
          </table:table-cell>
          <table:table-cell table:number-columns-repeated="1003"/>
        </table:table-row>
        <table:table-row table:style-name="ro7">
          <table:table-cell table:style-name="ce3" office:value-type="string" calcext:value-type="string">
            <text:p>8</text:p>
          </table:table-cell>
          <table:covered-table-cell table:style-name="ce7" office:value-type="string" calcext:value-type="string">
            <text:p>2. Préserver la ressource en eau</text:p>
          </table:covered-table-cell>
          <table:covered-table-cell table:style-name="ce50" office:value-type="string" calcext:value-type="string">
            <text:p>2.1 Connaître les prélèvements et leurs impacts</text:p>
          </table:covered-table-cell>
          <table:table-cell table:style-name="ce25" office:value-type="string" calcext:value-type="string">
            <text:p>2.1.2</text:p>
          </table:table-cell>
          <table:table-cell table:style-name="ce118" office:value-type="string" calcext:value-type="string">
            <text:p>Mobiliser et valoriser les données détaillées sur les prélèvements dans les cours d’eau et les nappes, tous usages confondus</text:p>
          </table:table-cell>
          <table:table-cell table:style-name="ce50" office:value-type="string" calcext:value-type="string">
            <text:p>- Création d’un outil collaboratif de suivi des prélèvements d’eau : organisation des flux de données et créations d’interfaces</text:p>
            <text:p>- Mettre les données en lien avec l’état des ressources</text:p>
            <text:p>- développer la télétransmission pour les gros prélèvements</text:p>
          </table:table-cell>
          <table:table-cell table:style-name="ce50" office:value-type="string" calcext:value-type="string">
            <text:p>Plan eau 2023 (mesure 12)</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DEAL</text:p>
          </table:table-cell>
          <table:table-cell table:style-name="ce50" office:value-type="string" calcext:value-type="string">
            <text:p>OE, OFB, FDAAPPMA, ARS, préleveurs</text:p>
          </table:table-cell>
          <table:table-cell table:style-name="ce49" office:value-type="float" office:value="2025" calcext:value-type="float">
            <text:p>2025</text:p>
          </table:table-cell>
          <table:table-cell table:style-name="ce52" office:value-type="float" office:value="400" calcext:value-type="float">
            <text:p>400</text:p>
          </table:table-cell>
          <table:table-cell table:style-name="ce57" table:content-validation-name="val1" office:value-type="string" calcext:value-type="string">
            <text:p>En cours</text:p>
          </table:table-cell>
          <table:table-cell table:style-name="ce50" office:value-type="string" calcext:value-type="string">
            <text:p>Projet « Base de données prélèvements d’eau » initié en 2022 par la DEAL, avec l’appui de la Fabrique Numérique depuis 2023</text:p>
          </table:table-cell>
          <table:table-cell table:style-name="ce50" table:number-columns-repeated="2"/>
          <table:table-cell table:style-name="ce50" office:value-type="string" calcext:value-type="string">
            <text:p>Valentin</text:p>
          </table:table-cell>
          <table:table-cell table:style-name="ce50" office:value-type="string" calcext:value-type="string">
            <text:p>UPEI</text:p>
          </table:table-cell>
          <table:table-cell table:number-columns-repeated="1003"/>
        </table:table-row>
        <table:table-row table:style-name="ro7">
          <table:table-cell table:style-name="ce3" office:value-type="string" calcext:value-type="string">
            <text:p>9</text:p>
          </table:table-cell>
          <table:covered-table-cell table:style-name="ce7" office:value-type="string" calcext:value-type="string">
            <text:p>2. Préserver la ressource en eau</text:p>
          </table:covered-table-cell>
          <table:covered-table-cell table:style-name="ce50" office:value-type="string" calcext:value-type="string">
            <text:p>2.1 Connaître les prélèvements et leurs impacts</text:p>
          </table:covered-table-cell>
          <table:table-cell table:style-name="ce25" office:value-type="string" calcext:value-type="string">
            <text:p>2.1.3</text:p>
          </table:table-cell>
          <table:table-cell table:style-name="ce118" office:value-type="string" calcext:value-type="string">
            <text:p>Renforcer et harmoniser les modalités de suivi des ouvrages de prélèvement et de leurs impacts sur la fonctionnalité des cours d’eau et des nappes (intrusion saline…)</text:p>
          </table:table-cell>
          <table:table-cell table:style-name="ce50" office:value-type="string" calcext:value-type="string">
            <text:p>- Définir les paramètres à suivre et le pas de temps d'acquisition de données</text:p>
            <text:p>- Equiper les points de prélèvements en instruments de mesure (débitmètre, GPS…)</text:p>
            <text:p>- Améliorer les méthodes de calcul sur seuil</text:p>
          </table:table-cell>
          <table:table-cell table:style-name="ce50" office:value-type="string" calcext:value-type="string">
            <text:p>PDM (mesure 44)</text:p>
            <text:p>Plan eau 2023 (mesure 12)</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DEAL</text:p>
          </table:table-cell>
          <table:table-cell table:style-name="ce50" office:value-type="string" calcext:value-type="string">
            <text:p>OE, OFB, FDAAPPMA, ARS, préleveurs</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Note de doctrine sur le suivi des prélèvements d’eau validée en décembre 2024 après discussion en MISEN</text:p>
          </table:table-cell>
          <table:table-cell table:style-name="ce50" table:number-columns-repeated="2"/>
          <table:table-cell table:style-name="ce50" office:value-type="string" calcext:value-type="string">
            <text:p>Valentin</text:p>
          </table:table-cell>
          <table:table-cell table:style-name="ce50" office:value-type="string" calcext:value-type="string">
            <text:p>UPEI, SPREI, SCETE</text:p>
          </table:table-cell>
          <table:table-cell table:number-columns-repeated="1003"/>
        </table:table-row>
        <table:table-row table:style-name="ro10">
          <table:table-cell table:style-name="ce3"/>
          <table:covered-table-cell table:style-name="ce7" office:value-type="string" calcext:value-type="string">
            <text:p>2. Préserver la ressource en eau</text:p>
          </table:covered-table-cell>
          <table:table-cell table:style-name="ce50" office:value-type="string" calcext:value-type="string" table:number-columns-spanned="1" table:number-rows-spanned="2">
            <text:p>2.2 Construire une trajectoire de sobriété pour la Réunion</text:p>
          </table:table-cell>
          <table:table-cell table:style-name="ce25" office:value-type="string" calcext:value-type="string">
            <text:p>2.2.1</text:p>
          </table:table-cell>
          <table:table-cell table:style-name="ce118" office:value-type="string" calcext:value-type="string">
            <text:p>Réaliser une étude adéquation besoins-ressource</text:p>
          </table:table-cell>
          <table:table-cell table:style-name="ce50" table:number-columns-repeated="2"/>
          <table:table-cell table:style-name="ce49" office:value-type="float" office:value="0" calcext:value-type="float">
            <text:p>0</text:p>
          </table:table-cell>
          <table:table-cell table:style-name="ce49" office:value-type="string" calcext:value-type="string">
            <text:p>P1</text:p>
          </table:table-cell>
          <table:table-cell table:style-name="ce50" office:value-type="string" calcext:value-type="string">
            <text:p>OE</text:p>
          </table:table-cell>
          <table:table-cell table:style-name="ce50"/>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Valentin</text:p>
          </table:table-cell>
          <table:table-cell table:style-name="ce50"/>
          <table:table-cell table:number-columns-repeated="1003"/>
        </table:table-row>
        <table:table-row table:style-name="ro11">
          <table:table-cell table:style-name="ce3" office:value-type="string" calcext:value-type="string">
            <text:p>12</text:p>
          </table:table-cell>
          <table:covered-table-cell table:style-name="ce7" office:value-type="string" calcext:value-type="string">
            <text:p>2. Préserver la ressource en eau</text:p>
          </table:covered-table-cell>
          <table:covered-table-cell table:style-name="ce50" office:value-type="string" calcext:value-type="string">
            <text:p>2.2 Construire une trajectoire de sobriété pour la Réunion</text:p>
          </table:covered-table-cell>
          <table:table-cell table:style-name="ce25" office:value-type="string" calcext:value-type="string">
            <text:p>2.2.2</text:p>
          </table:table-cell>
          <table:table-cell table:style-name="ce118" office:value-type="string" calcext:value-type="string">
            <text:p>Définir une trajectoire de sobriété pour la Réunion</text:p>
          </table:table-cell>
          <table:table-cell table:style-name="ce50" office:value-type="string" calcext:value-type="string">
            <text:p>- A bâtir en tenant compte des apprentissages de l’étude d’adéquation besoins/ressource</text:p>
            <text:p>- Les assises de l’eau demandent des économies d’eau de -10 % en 2025 et -25 % en 2035. Le plan eau gouvernemental de 2023 demande -10 % en 2030 par rapport à 2019. Le SDAGE 2022-2027 demande une baisse des AEP entre 2016 et 2027 entre -5 % (sans évolution du rendement) et -22 % avec évolution du rendement).</text:p>
            <text:p>- Les EVP peuvent demander des économies différentes selon les masses d’eau</text:p>
            <text:p>- Inscrire cette trajectoire dans les SAGE et la traduire dans les arrêtés d’autorisation de prélèvement</text:p>
            <text:p><text:span text:style-name="T2">- Calculer la marge de manœuvre espérée par la mise en oeuvre des mesures d'économie d’usage par secteur (en particulier la marge d’économie pour les rendements prévue dans les contrats de progrès PEDOM)</text:span></text:p>
          </table:table-cell>
          <table:table-cell table:style-name="ce50" office:value-type="string" calcext:value-type="string">
            <text:p><text:span text:style-name="T2">Assises de l’eau 2019 (action 18.b)</text:span></text:p>
            <text:p>Plan eau 2023 (mesure 1)</text:p>
            <text:p>PEDOM</text:p>
          </table:table-cell>
          <table:table-cell table:style-name="ce49" office:value-type="float" office:value="0" calcext:value-type="float">
            <text:p>0</text:p>
          </table:table-cell>
          <table:table-cell table:style-name="ce49" office:value-type="string" calcext:value-type="string">
            <text:p>P1</text:p>
          </table:table-cell>
          <table:table-cell table:style-name="ce50" office:value-type="string" calcext:value-type="string">
            <text:p>DEAL, OE</text:p>
          </table:table-cell>
          <table:table-cell table:style-name="ce50" office:value-type="string" calcext:value-type="string">
            <text:p>EPCI, ARS, DAAF, Chambre agriculture, Chambre d’industrie, BRGM, FDAAPPMA…</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Valentin</text:p>
          </table:table-cell>
          <table:table-cell table:style-name="ce50" office:value-type="string" calcext:value-type="string">
            <text:p>UPEI, SPREI, SCETE</text:p>
          </table:table-cell>
          <table:table-cell table:number-columns-repeated="1003"/>
        </table:table-row>
        <table:table-row table:style-name="ro3">
          <table:table-cell table:style-name="ce3" office:value-type="string" calcext:value-type="string">
            <text:p>13</text:p>
          </table:table-cell>
          <table:covered-table-cell table:style-name="ce7" office:value-type="string" calcext:value-type="string">
            <text:p>2. Préserver la ressource en eau</text:p>
          </table:covered-table-cell>
          <table:table-cell table:style-name="ce50" office:value-type="string" calcext:value-type="string" table:number-columns-spanned="1" table:number-rows-spanned="7">
            <text:p>2.3 <text:s/>Encadrer réglementairement les prélèvements</text:p>
          </table:table-cell>
          <table:table-cell table:style-name="ce25" office:value-type="string" calcext:value-type="string">
            <text:p>2.3.1</text:p>
          </table:table-cell>
          <table:table-cell table:style-name="ce118" office:value-type="string" calcext:value-type="string">
            <text:p>Classer les masses d’eau en déséquilibre quantitatif en ZRE</text:p>
          </table:table-cell>
          <table:table-cell table:style-name="ce50" office:value-type="string" calcext:value-type="string">
            <text:p>- Mettre à jour si besoin le classement actuel datant de 2019 suite à l’état des lieux 2025 du SDAGE</text:p>
            <text:p>- Evaluer l’intérêt de classer en ZRE des masses d’eau superficielles</text:p>
          </table:table-cell>
          <table:table-cell table:style-name="ce50"/>
          <table:table-cell table:style-name="ce49" office:value-type="float" office:value="0" calcext:value-type="float">
            <text:p>0</text:p>
          </table:table-cell>
          <table:table-cell table:style-name="ce49"/>
          <table:table-cell table:style-name="ce50" office:value-type="string" calcext:value-type="string">
            <text:p>DEAL</text:p>
          </table:table-cell>
          <table:table-cell table:style-name="ce50" office:value-type="string" calcext:value-type="string">
            <text:p>OFB</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Valentin et Mélodie</text:p>
          </table:table-cell>
          <table:table-cell table:style-name="ce50" office:value-type="string" calcext:value-type="string">
            <text:p>UPEI</text:p>
          </table:table-cell>
          <table:table-cell table:style-name="ce130" table:number-columns-repeated="1001"/>
          <table:table-cell table:number-columns-repeated="2"/>
        </table:table-row>
        <table:table-row table:style-name="ro12">
          <table:table-cell table:style-name="ce3" office:value-type="string" calcext:value-type="string">
            <text:p>14</text:p>
          </table:table-cell>
          <table:covered-table-cell table:style-name="ce7" office:value-type="string" calcext:value-type="string">
            <text:p>2. Préserver la ressource en eau</text:p>
          </table:covered-table-cell>
          <table:covered-table-cell table:style-name="ce50" office:value-type="string" calcext:value-type="string">
            <text:p>2.3 <text:s/>Encadrer réglementairement les prélèvements</text:p>
          </table:covered-table-cell>
          <table:table-cell table:style-name="ce25" office:value-type="string" calcext:value-type="string">
            <text:p>2.3.2</text:p>
          </table:table-cell>
          <table:table-cell table:style-name="ce118" office:value-type="string" calcext:value-type="string">
            <text:p>Réviser les Schémas d’aménagement et de gestion des eaux (SAGE) pour y intégrer les enjeux de gestion quantitative</text:p>
          </table:table-cell>
          <table:table-cell table:style-name="ce50" office:value-type="string" calcext:value-type="string">
            <text:p>Intégrer les enjeux de gestion quantitative dans le PAGD et le règlement, notamment des objectifs chiffrés de réduction des prélèvements et la priorisation des usages (ex : cultures vivrières vs de rente)</text:p>
          </table:table-cell>
          <table:table-cell table:style-name="ce50" office:value-type="string" calcext:value-type="string">
            <text:p><text:span text:style-name="T2">Assises de l’eau 2019 (action 18.a)</text:span></text:p>
            <text:p><text:span text:style-name="T2">Plan eau 2023 (mesures 10, 33 et 34)</text:span></text:p>
          </table:table-cell>
          <table:table-cell table:style-name="ce49" office:value-type="float" office:value="0" calcext:value-type="float">
            <text:p>0</text:p>
          </table:table-cell>
          <table:table-cell table:style-name="ce49" office:value-type="string" calcext:value-type="string">
            <text:p>P1</text:p>
          </table:table-cell>
          <table:table-cell table:style-name="ce50" office:value-type="string" calcext:value-type="string">
            <text:p>EPCI</text:p>
          </table:table-cell>
          <table:table-cell table:style-name="ce50" office:value-type="string" calcext:value-type="string">
            <text:p>DEAL,OE, ARS, DAAF, Chambre agriculture, Chambre d’industrie, BRGM…</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Stéphanie</text:p>
          </table:table-cell>
          <table:table-cell table:style-name="ce50"/>
          <table:table-cell table:style-name="ce130" table:number-columns-repeated="1001"/>
          <table:table-cell table:number-columns-repeated="2"/>
        </table:table-row>
        <table:table-row table:style-name="ro13">
          <table:table-cell table:style-name="ce3" office:value-type="string" calcext:value-type="string">
            <text:p>15</text:p>
          </table:table-cell>
          <table:covered-table-cell table:style-name="ce7" office:value-type="string" calcext:value-type="string">
            <text:p>2. Préserver la ressource en eau</text:p>
          </table:covered-table-cell>
          <table:covered-table-cell table:style-name="ce50" office:value-type="string" calcext:value-type="string">
            <text:p>2.3 <text:s/>Encadrer réglementairement les prélèvements</text:p>
          </table:covered-table-cell>
          <table:table-cell table:style-name="ce25" office:value-type="string" calcext:value-type="string">
            <text:p>2.3.3</text:p>
          </table:table-cell>
          <table:table-cell table:style-name="ce118" office:value-type="string" calcext:value-type="string">
            <text:p>Définir par arrêté préfectoral la répartition par usage des volumes prélevables définis par les EVP</text:p>
          </table:table-cell>
          <table:table-cell table:style-name="ce50" office:value-type="string" calcext:value-type="string">
            <text:p>Critères pouvant être mobilisés pour la répartition : </text:p>
            <text:p>- Priorisation des usages. La santé, la sécurité civile et</text:p>
            <text:p>l’AEP sont prioritaires, dans le respect des équilibres naturels (cf.art.  R211-21-1 C.Env. et Guide circulaire de mise en œuvre des mesures de restriction des usages de l’eau en période de sécheresse, mai 2023)</text:p>
            <text:p>- Prise en compte des besoins et de la marge d’économies pouvant être faites par les préleveurs</text:p>
            <text:p>- Prise en compte des moyens de substitution dont dispose chaque préleveur (ex : REUT etc)</text:p>
          </table:table-cell>
          <table:table-cell table:style-name="ce50"/>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DEAL</text:p>
          </table:table-cell>
          <table:table-cell table:style-name="ce50" office:value-type="string" calcext:value-type="string">
            <text:p>EPCI, ARS, DAAF, Chambre agriculture, Chambre d’industri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Valentin</text:p>
          </table:table-cell>
          <table:table-cell table:style-name="ce50" office:value-type="string" calcext:value-type="string">
            <text:p>UPEI</text:p>
          </table:table-cell>
          <table:table-cell table:style-name="ce130" table:number-columns-repeated="1001"/>
          <table:table-cell table:number-columns-repeated="2"/>
        </table:table-row>
        <table:table-row table:style-name="ro7">
          <table:table-cell table:style-name="ce3" office:value-type="string" calcext:value-type="string">
            <text:p>16</text:p>
          </table:table-cell>
          <table:covered-table-cell table:style-name="ce7" office:value-type="string" calcext:value-type="string">
            <text:p>2. Préserver la ressource en eau</text:p>
          </table:covered-table-cell>
          <table:covered-table-cell table:style-name="ce50" office:value-type="string" calcext:value-type="string">
            <text:p>2.3 <text:s/>Encadrer réglementairement les prélèvements</text:p>
          </table:covered-table-cell>
          <table:table-cell table:style-name="ce25" office:value-type="string" calcext:value-type="string">
            <text:p>2.3.4</text:p>
          </table:table-cell>
          <table:table-cell table:style-name="ce118" office:value-type="string" calcext:value-type="string">
            <text:p>Réviser les autorisations de prélèvement pour les mettre en cohérence avec les volumes prélevables</text:p>
          </table:table-cell>
          <table:table-cell table:style-name="ce50" office:value-type="string" calcext:value-type="string">
            <text:p>En particulier sur les ZRE et les zones en déséquilibre quantitatif.</text:p>
            <text:p>Profiter des révisions d’arrêtés pour y prescrire les modalités de suivi renforcé définies dans la note de doctrine MISEN sur le suivi des prélèvements d’eau</text:p>
          </table:table-cell>
          <table:table-cell table:style-name="ce50" office:value-type="string" calcext:value-type="string">
            <text:p>Plan eau 2023 (mesure 11)</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DEAL, DAAF</text:p>
          </table:table-cell>
          <table:table-cell table:style-name="ce50" office:value-type="string" calcext:value-type="string">
            <text:p>ARS</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 Travail initié en 2024 sur la nappe du Gol dans le cadre du comité de gestion concertée en place depuis 2018</text:p>
          </table:table-cell>
          <table:table-cell table:style-name="ce50" table:number-columns-repeated="2"/>
          <table:table-cell table:style-name="ce50" office:value-type="string" calcext:value-type="string">
            <text:p>Valentin</text:p>
          </table:table-cell>
          <table:table-cell table:style-name="ce50" office:value-type="string" calcext:value-type="string">
            <text:p>UPEI</text:p>
          </table:table-cell>
          <table:table-cell table:number-columns-repeated="1003"/>
        </table:table-row>
        <table:table-row table:style-name="ro3">
          <table:table-cell table:style-name="ce3" office:value-type="string" calcext:value-type="string">
            <text:p>17</text:p>
          </table:table-cell>
          <table:covered-table-cell table:style-name="ce7" office:value-type="string" calcext:value-type="string">
            <text:p>2. Préserver la ressource en eau</text:p>
          </table:covered-table-cell>
          <table:covered-table-cell table:style-name="ce50" office:value-type="string" calcext:value-type="string">
            <text:p>2.3 <text:s/>Encadrer réglementairement les prélèvements</text:p>
          </table:covered-table-cell>
          <table:table-cell table:style-name="ce25" office:value-type="string" calcext:value-type="string">
            <text:p>2.3.5</text:p>
          </table:table-cell>
          <table:table-cell table:style-name="ce118" office:value-type="string" calcext:value-type="string">
            <text:p>Mettre en place, suivre et augmenter si besoin le débit réservé sur l’ensemble des ouvrages (art. L214-18 du code de l’environnement)</text:p>
          </table:table-cell>
          <table:table-cell table:style-name="ce50"/>
          <table:table-cell table:style-name="ce50" office:value-type="string" calcext:value-type="string">
            <text:p>PDM (mesures 71 à <text:s/>84, 126 à 130)</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Préleveurs, DEAL</text:p>
          </table:table-cell>
          <table:table-cell table:style-name="ce50" office:value-type="string" calcext:value-type="string">
            <text:p>OFB</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Mélodie</text:p>
          </table:table-cell>
          <table:table-cell table:style-name="ce50" office:value-type="string" calcext:value-type="string">
            <text:p>UPEI</text:p>
          </table:table-cell>
          <table:table-cell table:number-columns-repeated="1003"/>
        </table:table-row>
        <table:table-row table:style-name="ro7">
          <table:table-cell table:style-name="ce3" office:value-type="string" calcext:value-type="string">
            <text:p>18</text:p>
          </table:table-cell>
          <table:covered-table-cell table:style-name="ce7" office:value-type="string" calcext:value-type="string">
            <text:p>2. Préserver la ressource en eau</text:p>
          </table:covered-table-cell>
          <table:covered-table-cell table:style-name="ce50" office:value-type="string" calcext:value-type="string">
            <text:p>2.3 <text:s/>Encadrer réglementairement les prélèvements</text:p>
          </table:covered-table-cell>
          <table:table-cell table:style-name="ce25" office:value-type="string" calcext:value-type="string">
            <text:p>2.3.6</text:p>
          </table:table-cell>
          <table:table-cell table:style-name="ce118" office:value-type="string" calcext:value-type="string">
            <text:p>Mettre en place et réaliser un plan de contrôles coordonné sur les prélèvements d’eau</text:p>
          </table:table-cell>
          <table:table-cell table:style-name="ce50" office:value-type="string" calcext:value-type="string">
            <text:p>- Contrôles bureau sur la base des données transmises mensuellement par les préleveurs, et contrôles de terrain. Intégrer en particulier la question des débits réservés</text:p>
            <text:p>- Combiner sanctions administratives et pénales pour faire cesser les infractions</text:p>
          </table:table-cell>
          <table:table-cell table:style-name="ce50"/>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DEAL, OFB</text:p>
          </table:table-cell>
          <table:table-cell table:style-name="ce50" office:value-type="string" calcext:value-type="string">
            <text:p>ARS</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table:number-columns-repeated="3"/>
          <table:table-cell table:style-name="ce50" office:value-type="string" calcext:value-type="string">
            <text:p>Valentin et Mélodie</text:p>
          </table:table-cell>
          <table:table-cell table:style-name="ce50" office:value-type="string" calcext:value-type="string">
            <text:p>UPEI, SPREI</text:p>
          </table:table-cell>
          <table:table-cell table:number-columns-repeated="1003"/>
        </table:table-row>
        <table:table-row table:style-name="ro3">
          <table:table-cell table:style-name="ce3" office:value-type="string" calcext:value-type="string">
            <text:p>91</text:p>
          </table:table-cell>
          <table:covered-table-cell table:style-name="ce7" office:value-type="string" calcext:value-type="string">
            <text:p>2. Préserver la ressource en eau</text:p>
          </table:covered-table-cell>
          <table:covered-table-cell table:style-name="ce50" office:value-type="string" calcext:value-type="string">
            <text:p>2.3 <text:s/>Encadrer réglementairement les prélèvements</text:p>
          </table:covered-table-cell>
          <table:table-cell table:style-name="ce25" office:value-type="string" calcext:value-type="string">
            <text:p>2.3.7</text:p>
          </table:table-cell>
          <table:table-cell table:style-name="ce118" office:value-type="string" calcext:value-type="string">
            <text:p>Sensibiliser les parquets à l’importance de sanctionner les infractions liées à des prélèvements illégaux ou ne respectant par leur autorisation</text:p>
          </table:table-cell>
          <table:table-cell table:style-name="ce50" table:number-columns-repeated="2"/>
          <table:table-cell table:style-name="ce49" office:value-type="float" office:value="1" calcext:value-type="float">
            <text:p>1</text:p>
          </table:table-cell>
          <table:table-cell table:style-name="ce49"/>
          <table:table-cell table:style-name="ce50" office:value-type="string" calcext:value-type="string">
            <text:p>DEAL, OFB</text:p>
          </table:table-cell>
          <table:table-cell table:style-name="ce50"/>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Valentin et Mélodie</text:p>
          </table:table-cell>
          <table:table-cell table:style-name="ce50" office:value-type="string" calcext:value-type="string">
            <text:p>Parquets</text:p>
          </table:table-cell>
          <table:table-cell table:number-columns-repeated="1003"/>
        </table:table-row>
        <table:table-row table:style-name="ro7">
          <table:table-cell table:style-name="ce3" office:value-type="string" calcext:value-type="string">
            <text:p>19</text:p>
          </table:table-cell>
          <table:covered-table-cell table:style-name="ce7" office:value-type="string" calcext:value-type="string">
            <text:p>2. Préserver la ressource en eau</text:p>
          </table:covered-table-cell>
          <table:table-cell table:style-name="ce50" office:value-type="string" calcext:value-type="string" table:number-columns-spanned="1" table:number-rows-spanned="3">
            <text:p>2.4 Favoriser la recharge des nappes en s’appuyant sur les solutions fondées sur la nature</text:p>
          </table:table-cell>
          <table:table-cell table:style-name="ce25" office:value-type="string" calcext:value-type="string">
            <text:p>2.4.1</text:p>
          </table:table-cell>
          <table:table-cell table:style-name="ce38" office:value-type="string" calcext:value-type="string">
            <text:p>Favoriser la recharge des nappes par infiltration naturelle en luttant contre l’imperméabilisation des sols et en les désartificialisant</text:p>
          </table:table-cell>
          <table:table-cell table:style-name="ce50" office:value-type="string" calcext:value-type="string">
            <text:p><text:span text:style-name="T2">- Intégrer la lutte contre l’artificialisation dans les documents de planification (objectif de zéro artificialisation nette ZAN)</text:span></text:p>
            <text:p>- Développer les solutions fondées sur la nature (SFN)</text:p>
          </table:table-cell>
          <table:table-cell table:style-name="ce50" office:value-type="string" calcext:value-type="string">
            <text:p>CESE préconisation 10 </text:p>
            <text:p>Plan eau 2023 (mesures 20, 30 et 31)</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EPCI, Communes</text:p>
          </table:table-cell>
          <table:table-cell table:style-name="ce50" office:value-type="string" calcext:value-type="string">
            <text:p>DEAL, OFB</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50" table:number-columns-repeated="2"/>
          <table:table-cell table:style-name="ce50" office:value-type="string" calcext:value-type="string">
            <text:p>Leviers financiers mobilisables à l’OFB pour les SFN</text:p>
          </table:table-cell>
          <table:table-cell table:style-name="ce50" office:value-type="string" calcext:value-type="string">
            <text:p>?</text:p>
          </table:table-cell>
          <table:table-cell table:style-name="ce50" office:value-type="string" calcext:value-type="string">
            <text:p>SACOD</text:p>
          </table:table-cell>
          <table:table-cell table:number-columns-repeated="1003"/>
        </table:table-row>
        <table:table-row table:style-name="ro12">
          <table:table-cell table:style-name="ce3" office:value-type="string" calcext:value-type="string">
            <text:p>83</text:p>
          </table:table-cell>
          <table:covered-table-cell table:style-name="ce7" office:value-type="string" calcext:value-type="string">
            <text:p>2. Préserver la ressource en eau</text:p>
          </table:covered-table-cell>
          <table:covered-table-cell table:style-name="ce50" office:value-type="string" calcext:value-type="string">
            <text:p>2.4 Favoriser la recharge des nappes en s’appuyant sur les solutions fondées sur la nature</text:p>
          </table:covered-table-cell>
          <table:table-cell table:style-name="ce25" office:value-type="string" calcext:value-type="string">
            <text:p>2.4.2</text:p>
          </table:table-cell>
          <table:table-cell table:style-name="ce38" office:value-type="string" calcext:value-type="string">
            <text:p>Préserver et restaurer les zones humides</text:p>
          </table:table-cell>
          <table:table-cell table:style-name="ce50" office:value-type="string" calcext:value-type="string">
            <text:p>- Identifier et préserver les zones humides dans les documents de planification (notamment SCOT et PLU)</text:p>
            <text:p>- Viser en priorité l'évitement dans le cadre des projets et compenser en derniers recours les impacts non évitables sur les ZH selon les ratios du SDAGE <text:span text:style-name="T4">(</text:span>entre 100 et 200% de la surface perdue<text:span text:style-name="T4">)</text:span></text:p>
          </table:table-cell>
          <table:table-cell table:style-name="ce50"/>
          <table:table-cell table:style-name="ce49" office:value-type="float" office:value="0" calcext:value-type="float">
            <text:p>0</text:p>
          </table:table-cell>
          <table:table-cell table:style-name="ce49" office:value-type="string" calcext:value-type="string">
            <text:p>P1</text:p>
          </table:table-cell>
          <table:table-cell table:style-name="ce50" office:value-type="string" calcext:value-type="string">
            <text:p>EPCI, communes, porteurs de projet</text:p>
          </table:table-cell>
          <table:table-cell table:style-name="ce50" office:value-type="string" calcext:value-type="string">
            <text:p>DEAL, OFB</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table:number-columns-repeated="3"/>
          <table:table-cell table:style-name="ce50" office:value-type="string" calcext:value-type="string">
            <text:p>Valentin</text:p>
          </table:table-cell>
          <table:table-cell table:style-name="ce50" office:value-type="string" calcext:value-type="string">
            <text:p>SACOD, UBIO, UPEI</text:p>
          </table:table-cell>
          <table:table-cell table:number-columns-repeated="1003"/>
        </table:table-row>
        <table:table-row table:style-name="ro12">
          <table:table-cell table:style-name="ce3" office:value-type="string" calcext:value-type="string">
            <text:p>20</text:p>
          </table:table-cell>
          <table:covered-table-cell table:style-name="ce7" office:value-type="string" calcext:value-type="string">
            <text:p>2. Préserver la ressource en eau</text:p>
          </table:covered-table-cell>
          <table:covered-table-cell table:style-name="ce50" office:value-type="string" calcext:value-type="string">
            <text:p>2.4 Favoriser la recharge des nappes en s’appuyant sur les solutions fondées sur la nature</text:p>
          </table:covered-table-cell>
          <table:table-cell table:style-name="ce25" office:value-type="string" calcext:value-type="string">
            <text:p>2.4.2</text:p>
          </table:table-cell>
          <table:table-cell table:style-name="ce118" office:value-type="string" calcext:value-type="string">
            <text:p>Etudier l’impact de certaines plantations sylvicoles sur l’hydrologie locale</text:p>
          </table:table-cell>
          <table:table-cell table:style-name="ce50" office:value-type="string" calcext:value-type="string">
            <text:p>Des études existent dans l’hexagone sur l’impact de certaines plantations sur la ressource (ex : peupleraies en zone alluviale). De telles études manquent à La Réunion, où des forêts de nuage contribuant à la recharge des nappes ont été remplacées par diverses plantations (cryptomérias aux Makes, eucalyptus à la Plaine des Palmistes…)</text:p>
          </table:table-cell>
          <table:table-cell table:style-name="ce50"/>
          <table:table-cell table:style-name="ce49" office:value-type="float" office:value="0" calcext:value-type="float">
            <text:p>0</text:p>
          </table:table-cell>
          <table:table-cell table:style-name="ce49"/>
          <table:table-cell table:style-name="ce50" office:value-type="string" calcext:value-type="string">
            <text:p>ONF</text:p>
          </table:table-cell>
          <table:table-cell table:style-name="ce50" office:value-type="string" calcext:value-type="string">
            <text:p>CBN</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table:number-columns-repeated="2"/>
          <table:table-cell table:style-name="ce50" office:value-type="string" calcext:value-type="string">
            <text:p>Contacter CBNM</text:p>
          </table:table-cell>
          <table:table-cell table:style-name="ce50" office:value-type="string" calcext:value-type="string">
            <text:p>Valentin</text:p>
          </table:table-cell>
          <table:table-cell table:style-name="ce50" office:value-type="string" calcext:value-type="string">
            <text:p>UBIO</text:p>
          </table:table-cell>
          <table:table-cell table:number-columns-repeated="1003"/>
        </table:table-row>
        <table:table-row table:style-name="ro4">
          <table:table-cell table:style-name="ce3" office:value-type="string" calcext:value-type="string">
            <text:p>21</text:p>
          </table:table-cell>
          <table:covered-table-cell table:style-name="ce7" office:value-type="string" calcext:value-type="string">
            <text:p>2. Préserver la ressource en eau</text:p>
          </table:covered-table-cell>
          <table:table-cell table:style-name="ce50" office:value-type="string" calcext:value-type="string" table:number-columns-spanned="1" table:number-rows-spanned="4">
            <text:p>2.5 Lutter contre la contamination de la ressource</text:p>
          </table:table-cell>
          <table:table-cell table:style-name="ce25" office:value-type="string" calcext:value-type="string">
            <text:p>2.5.1</text:p>
          </table:table-cell>
          <table:table-cell table:style-name="ce118" office:value-type="string" calcext:value-type="string">
            <text:p>Mettre en œuvre le plan de réduction des produits phytopharmaceutiques</text:p>
          </table:table-cell>
          <table:table-cell table:style-name="ce50" office:value-type="string" calcext:value-type="string">
            <text:p>Pour mémoire, 9 forages AEP ont été abandonnés entre 2004 et 2022 pour cause de taux de pesticides trop élevés</text:p>
          </table:table-cell>
          <table:table-cell table:style-name="ce50"/>
          <table:table-cell table:style-name="ce49" office:value-type="float" office:value="1" calcext:value-type="float">
            <text:p>1</text:p>
          </table:table-cell>
          <table:table-cell table:style-name="ce49"/>
          <table:table-cell table:style-name="ce50" office:value-type="string" calcext:value-type="string">
            <text:p>DAAF</text:p>
          </table:table-cell>
          <table:table-cell table:style-name="ce50" office:value-type="string" calcext:value-type="string">
            <text:p>DEAL, CIRAD, Chambre agricultur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Maëlys</text:p>
          </table:table-cell>
          <table:table-cell table:style-name="ce50"/>
          <table:table-cell table:number-columns-repeated="1003"/>
        </table:table-row>
        <table:table-row table:style-name="ro7">
          <table:table-cell table:style-name="ce3" office:value-type="string" calcext:value-type="string">
            <text:p>22</text:p>
          </table:table-cell>
          <table:covered-table-cell table:style-name="ce7" office:value-type="string" calcext:value-type="string">
            <text:p>2. Préserver la ressource en eau</text:p>
          </table:covered-table-cell>
          <table:covered-table-cell table:style-name="ce50" office:value-type="string" calcext:value-type="string">
            <text:p>2.5 Lutter contre la contamination de la ressource</text:p>
          </table:covered-table-cell>
          <table:table-cell table:style-name="ce25" office:value-type="string" calcext:value-type="string">
            <text:p>2.5.2</text:p>
          </table:table-cell>
          <table:table-cell table:style-name="ce118" office:value-type="string" calcext:value-type="string">
            <text:p>Protéger les points de prélèvements actifs pour l’AEP</text:p>
          </table:table-cell>
          <table:table-cell table:style-name="ce50" office:value-type="string" calcext:value-type="string">
            <text:p><text:span text:style-name="T2">En lien avec le plan eau potable de l’ARS :</text:span></text:p>
            <text:p><text:span text:style-name="T2">- m</text:span>ettre en place les périmètres de protection et les plans de gestion de la sécurité sanitaire des eaux (PGSSE)</text:p>
            <text:p>- cibler les contrôles sur les périmètres de protection des captages</text:p>
          </table:table-cell>
          <table:table-cell table:style-name="ce50" office:value-type="string" calcext:value-type="string">
            <text:p>PDM (mesure 57)</text:p>
            <text:p>Plan eau 2023 (mesure 23)</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EPCI, ARS</text:p>
          </table:table-cell>
          <table:table-cell table:style-name="ce50" office:value-type="string" calcext:value-type="string">
            <text:p>DEAL, OFB</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table:number-columns-repeated="3"/>
          <table:table-cell table:style-name="ce50" office:value-type="string" calcext:value-type="string">
            <text:p>?</text:p>
          </table:table-cell>
          <table:table-cell table:style-name="ce50" office:value-type="string" calcext:value-type="string">
            <text:p>UPEI</text:p>
          </table:table-cell>
          <table:table-cell table:number-columns-repeated="1003"/>
        </table:table-row>
        <table:table-row table:style-name="ro13">
          <table:table-cell table:style-name="ce3" office:value-type="string" calcext:value-type="string">
            <text:p>23</text:p>
          </table:table-cell>
          <table:covered-table-cell table:style-name="ce7" office:value-type="string" calcext:value-type="string">
            <text:p>2. Préserver la ressource en eau</text:p>
          </table:covered-table-cell>
          <table:covered-table-cell table:style-name="ce50" office:value-type="string" calcext:value-type="string">
            <text:p>2.5 Lutter contre la contamination de la ressource</text:p>
          </table:covered-table-cell>
          <table:table-cell table:style-name="ce25" office:value-type="string" calcext:value-type="string">
            <text:p>2.5.3</text:p>
          </table:table-cell>
          <table:table-cell table:style-name="ce118" office:value-type="string" calcext:value-type="string">
            <text:p>Préserver les ressources stratégiques actuelles et futures dans le cadre des projets, plans et des SAGE</text:p>
          </table:table-cell>
          <table:table-cell table:style-name="ce50" office:value-type="string" calcext:value-type="string">
            <text:p>En particulier : </text:p>
            <text:p>- projets : lors des demandes d’autorisation environnementale, s’assurer que la demande est compatible avec la préservation de la ressource. Si besoin, élaborer une doctrine d’opposition à déclaration sur ce sujet</text:p>
            <text:p>- PLU, SCOT, schéma départemental des carrières : prendre en compte les ressources stratégiques dans les zonages et scénarios associés</text:p>
            <text:p>- SAGE : prévoir un dispositif de protection dans les PAGD et les règlements</text:p>
          </table:table-cell>
          <table:table-cell table:style-name="ce50" office:value-type="string" calcext:value-type="string">
            <text:p>PDM (mesure 58)</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ARS, EPCI, communes</text:p>
          </table:table-cell>
          <table:table-cell table:style-name="ce50" office:value-type="string" calcext:value-type="string">
            <text:p>DEAL</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table:number-columns-repeated="3"/>
          <table:table-cell table:style-name="ce50" office:value-type="string" calcext:value-type="string">
            <text:p>Stéphanie</text:p>
          </table:table-cell>
          <table:table-cell table:style-name="ce50" office:value-type="string" calcext:value-type="string">
            <text:p>UPEI, SACOD</text:p>
          </table:table-cell>
          <table:table-cell table:number-columns-repeated="1003"/>
        </table:table-row>
        <table:table-row table:style-name="ro4">
          <table:table-cell table:style-name="ce3" office:value-type="string" calcext:value-type="string">
            <text:p>24</text:p>
          </table:table-cell>
          <table:covered-table-cell table:style-name="ce7" office:value-type="string" calcext:value-type="string">
            <text:p>2. Préserver la ressource en eau</text:p>
          </table:covered-table-cell>
          <table:covered-table-cell table:style-name="ce50" office:value-type="string" calcext:value-type="string">
            <text:p>2.5 Lutter contre la contamination de la ressource</text:p>
          </table:covered-table-cell>
          <table:table-cell table:style-name="ce25" office:value-type="string" calcext:value-type="string">
            <text:p>2.5.4</text:p>
          </table:table-cell>
          <table:table-cell table:style-name="ce118" office:value-type="string" calcext:value-type="string">
            <text:p>Restaurer la qualité des eaux brutes des captages prioritaires</text:p>
          </table:table-cell>
          <table:table-cell table:style-name="ce50" office:value-type="string" calcext:value-type="string">
            <text:p>Définir et mettre en œuvre des plans d’actions visant à lutter contre les pollutions diffuses d’origine agricole et domestique sur les bassins d’alimentation des captages prioritaires</text:p>
          </table:table-cell>
          <table:table-cell table:style-name="ce50" office:value-type="string" calcext:value-type="string">
            <text:p>PDM (mesures 59 à 70)</text:p>
          </table:table-cell>
          <table:table-cell table:style-name="ce49" office:value-type="float" office:value="0" calcext:value-type="float">
            <text:p>0</text:p>
          </table:table-cell>
          <table:table-cell table:style-name="ce49" office:value-type="string" calcext:value-type="string">
            <text:p>P1</text:p>
          </table:table-cell>
          <table:table-cell table:style-name="ce50" office:value-type="string" calcext:value-type="string">
            <text:p>OE, DAAF, DEAL</text:p>
          </table:table-cell>
          <table:table-cell table:style-name="ce50"/>
          <table:table-cell table:style-name="ce49" office:value-type="float" office:value="2027" calcext:value-type="float">
            <text:p>2027</text:p>
          </table:table-cell>
          <table:table-cell table:style-name="ce52" office:value-type="float" office:value="1477.5" calcext:value-type="float">
            <text:p>1 478</text:p>
          </table:table-cell>
          <table:table-cell table:style-name="ce57" table:content-validation-name="val1" office:value-type="string" calcext:value-type="string">
            <text:p>En cours</text:p>
          </table:table-cell>
          <table:table-cell table:style-name="ce50" table:number-columns-repeated="3"/>
          <table:table-cell table:style-name="ce50" office:value-type="string" calcext:value-type="string">
            <text:p>Maëlys</text:p>
          </table:table-cell>
          <table:table-cell table:style-name="ce50"/>
          <table:table-cell table:number-columns-repeated="1003"/>
        </table:table-row>
        <table:table-row table:style-name="ro3">
          <table:table-cell table:style-name="ce3" office:value-type="string" calcext:value-type="string">
            <text:p>82</text:p>
          </table:table-cell>
          <table:table-cell table:style-name="ce39" office:value-type="string" calcext:value-type="string" table:number-columns-spanned="1" table:number-rows-spanned="15">
            <text:p>3. Améliorer le transport de l’eau</text:p>
          </table:table-cell>
          <table:table-cell table:style-name="ce50" office:value-type="string" calcext:value-type="string" table:number-columns-spanned="1" table:number-rows-spanned="3">
            <text:p>3.1 Evaluer les pertes sur les réseaux</text:p>
          </table:table-cell>
          <table:table-cell table:style-name="ce25" office:value-type="string" calcext:value-type="string">
            <text:p>3.1.1</text:p>
          </table:table-cell>
          <table:table-cell table:style-name="ce118" office:value-type="string" calcext:value-type="string">
            <text:p>Améliorer et partager la connaissance des réseaux (localisation, état)</text:p>
          </table:table-cell>
          <table:table-cell table:style-name="ce50" office:value-type="string" calcext:value-type="string">
            <text:p>Volet connaissance à intégrer aux SDAEP</text:p>
          </table:table-cell>
          <table:table-cell table:style-name="ce50"/>
          <table:table-cell table:style-name="ce49" office:value-type="float" office:value="1" calcext:value-type="float">
            <text:p>1</text:p>
          </table:table-cell>
          <table:table-cell table:style-name="ce49"/>
          <table:table-cell table:style-name="ce50" office:value-type="string" calcext:value-type="string">
            <text:p>EPCI, Département, Commune du Tampon</text:p>
          </table:table-cell>
          <table:table-cell table:style-name="ce50"/>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50" table:number-columns-repeated="2"/>
          <table:table-cell table:style-name="ce50" office:value-type="string" calcext:value-type="string">
            <text:p>VLT : à mettre sur forum police eau (statut données)</text:p>
          </table:table-cell>
          <table:table-cell table:style-name="ce50" office:value-type="string" calcext:value-type="string">
            <text:p>Christelle</text:p>
          </table:table-cell>
          <table:table-cell table:style-name="ce50"/>
          <table:table-cell table:number-columns-repeated="1003"/>
        </table:table-row>
        <table:table-row table:style-name="ro5">
          <table:table-cell table:style-name="ce3" office:value-type="string" calcext:value-type="string">
            <text:p>80</text:p>
          </table:table-cell>
          <table:covered-table-cell table:style-name="ce39" office:value-type="string" calcext:value-type="string">
            <text:p>3. Améliorer le transport de l’eau</text:p>
          </table:covered-table-cell>
          <table:covered-table-cell table:style-name="ce50" office:value-type="string" calcext:value-type="string">
            <text:p>3.1 Evaluer les pertes sur les réseaux</text:p>
          </table:covered-table-cell>
          <table:table-cell table:style-name="ce25" office:value-type="string" calcext:value-type="string">
            <text:p>3.1.2</text:p>
          </table:table-cell>
          <table:table-cell table:style-name="ce118" office:value-type="string" calcext:value-type="string">
            <text:p>Instrumenter les réseaux pour mieux connaître les fuites et dysfonctionnements</text:p>
          </table:table-cell>
          <table:table-cell table:style-name="ce50" office:value-type="string" calcext:value-type="string">
            <text:p>- Traiter à la fois les réseaux d’eau potable et d’eau brute destinée à l’irrigation</text:p>
            <text:p>- En particulier, mettre en place des compteurs divisionnaires sur les différents circuits des installations industrielles, à l’entrée des lotissements…</text:p>
            <text:p>- Mutualiser les connaissances et les actions entre les fermiers.</text:p>
          </table:table-cell>
          <table:table-cell table:style-name="ce50"/>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EPCI, Départemlent industriels</text:p>
          </table:table-cell>
          <table:table-cell table:style-name="ce50"/>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Christelle</text:p>
          </table:table-cell>
          <table:table-cell table:style-name="ce50"/>
          <table:table-cell table:number-columns-repeated="1003"/>
        </table:table-row>
        <table:table-row table:style-name="ro3">
          <table:table-cell table:style-name="ce3" office:value-type="string" calcext:value-type="string">
            <text:p>25</text:p>
          </table:table-cell>
          <table:covered-table-cell table:style-name="ce39" office:value-type="string" calcext:value-type="string">
            <text:p>3. Améliorer le transport de l’eau</text:p>
          </table:covered-table-cell>
          <table:covered-table-cell table:style-name="ce50" office:value-type="string" calcext:value-type="string">
            <text:p>3.1 Evaluer les pertes sur les réseaux</text:p>
          </table:covered-table-cell>
          <table:table-cell table:style-name="ce25" office:value-type="string" calcext:value-type="string">
            <text:p>3.1.3</text:p>
          </table:table-cell>
          <table:table-cell table:style-name="ce118" office:value-type="string" calcext:value-type="string">
            <text:p>Retenir les indicateurs les plus pertinents pour caractériser les fuites sur les réseaux et évaluer leur performance</text:p>
          </table:table-cell>
          <table:table-cell table:style-name="ce50" office:value-type="string" calcext:value-type="string">
            <text:p>Plusieurs indicateurs : indice linéaire de perte, rendement brut, rendement net…</text:p>
          </table:table-cell>
          <table:table-cell table:style-name="ce50"/>
          <table:table-cell table:style-name="ce49" office:value-type="float" office:value="0" calcext:value-type="float">
            <text:p>0</text:p>
          </table:table-cell>
          <table:table-cell table:style-name="ce49"/>
          <table:table-cell table:style-name="ce50" office:value-type="string" calcext:value-type="string">
            <text:p>EPCI, DEAL</text:p>
          </table:table-cell>
          <table:table-cell table:style-name="ce50"/>
          <table:table-cell table:style-name="ce49" office:value-type="float" office:value="2024" calcext:value-type="float">
            <text:p>2024</text:p>
          </table:table-cell>
          <table:table-cell table:style-name="ce52"/>
          <table:table-cell table:style-name="ce57" table:content-validation-name="val1" office:value-type="string" calcext:value-type="string">
            <text:p>Terminée</text:p>
          </table:table-cell>
          <table:table-cell table:style-name="ce50" office:value-type="string" calcext:value-type="string">
            <text:p>Une liste de 23 indicateurs a été définie avec les EPCI dans le cadre du PEDOM</text:p>
          </table:table-cell>
          <table:table-cell table:style-name="ce50" table:number-columns-repeated="2"/>
          <table:table-cell table:style-name="ce50" office:value-type="string" calcext:value-type="string">
            <text:p>Christelle</text:p>
          </table:table-cell>
          <table:table-cell table:style-name="ce50"/>
          <table:table-cell table:number-columns-repeated="1003"/>
        </table:table-row>
        <table:table-row table:style-name="ro11">
          <table:table-cell table:style-name="ce3" office:value-type="string" calcext:value-type="string">
            <text:p>26</text:p>
          </table:table-cell>
          <table:covered-table-cell table:style-name="ce39" office:value-type="string" calcext:value-type="string">
            <text:p>3. Améliorer le transport de l’eau</text:p>
          </table:covered-table-cell>
          <table:table-cell table:style-name="ce50" office:value-type="string" calcext:value-type="string" table:number-columns-spanned="1" table:number-rows-spanned="2">
            <text:p>3.2 Localiser et réduire les pertes sur les réseaux publics d’eau brute</text:p>
          </table:table-cell>
          <table:table-cell table:style-name="ce25" office:value-type="string" calcext:value-type="string">
            <text:p>3.2.1</text:p>
          </table:table-cell>
          <table:table-cell table:style-name="ce118" office:value-type="string" calcext:value-type="string">
            <text:p>Localiser et réduire les pertes entre le point de prélèvement et les unités de traitement d’eau potable</text:p>
          </table:table-cell>
          <table:table-cell table:style-name="ce50" office:value-type="string" calcext:value-type="string">
            <text:p>Prioriser les investissements pour réparer les fuites sur les secteurs à plus fort potentiel de gain</text:p>
          </table:table-cell>
          <table:table-cell table:style-name="ce50"/>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EPCI</text:p>
          </table:table-cell>
          <table:table-cell table:style-name="ce50" office:value-type="string" calcext:value-type="string">
            <text:p>OE, OFB, DEAL</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50" table:number-columns-repeated="2"/>
          <table:table-cell table:style-name="ce50" office:value-type="string" calcext:value-type="string">
            <text:p>- revoir avec Christelle : est-ce que la portion entre le point de prélèvement et l’usine de potabilisation fait bien partie du SDAEP et est traitée par le plan eau DOM ? Si oui, pas forcément très utile de traiter dans une rubrique spécifique</text:p>
            <text:p>- revoir éventuellement le nom de l’axe 3 : distribution + adduction ?</text:p>
            <text:p/>
          </table:table-cell>
          <table:table-cell table:style-name="ce50" office:value-type="string" calcext:value-type="string">
            <text:p>Christelle</text:p>
          </table:table-cell>
          <table:table-cell table:style-name="ce50"/>
          <table:table-cell table:number-columns-repeated="1003"/>
        </table:table-row>
        <table:table-row table:style-name="ro14">
          <table:table-cell table:style-name="ce3" office:value-type="string" calcext:value-type="string">
            <text:p>27</text:p>
          </table:table-cell>
          <table:covered-table-cell table:style-name="ce39" office:value-type="string" calcext:value-type="string">
            <text:p>3. Améliorer le transport de l’eau</text:p>
          </table:covered-table-cell>
          <table:covered-table-cell table:style-name="ce50" office:value-type="string" calcext:value-type="string">
            <text:p>3.2 Localiser et réduire les pertes sur les réseaux publics d’eau brute</text:p>
          </table:covered-table-cell>
          <table:table-cell table:style-name="ce25" office:value-type="string" calcext:value-type="string">
            <text:p>3.2.2</text:p>
          </table:table-cell>
          <table:table-cell table:style-name="ce118" office:value-type="string" calcext:value-type="string">
            <text:p>Localiser et réduire les pertes sur les réseaux d’eaux brutes agricoles</text:p>
          </table:table-cell>
          <table:table-cell table:style-name="ce42" office:value-type="string" calcext:value-type="string">
            <text:p><text:span text:style-name="T3">- Sont concernés les périmètres irrigués du Département (ILO, périmètres irrigués du Sud et de Champ Borne) et de la plaine des Cafres</text:span></text:p>
            <text:p>- Intégrer cet objectif dans la trajectoire de sobriété</text:p>
            <text:p>- Améliorer les rendements du département pour le secteur champs Borne et amiante ciment</text:p>
            <text:p>- Ce travail rejoint celui à mener dans le cadre du Plan de gestion de la sécurité sanitaire des eaux (PGSSE) que devra mettre en place le Département, les eaux des PI </text:p>
          </table:table-cell>
          <table:table-cell table:style-name="ce50" office:value-type="string" calcext:value-type="string">
            <text:p>Plan eau 2023 (action 14)</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Département, commune du Tampon</text:p>
          </table:table-cell>
          <table:table-cell table:style-name="ce50" office:value-type="string" calcext:value-type="string">
            <text:p>OE, OFB, DEAL</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office:value-type="string" calcext:value-type="string">
            <text:p>L’amélioration du rendement est visé dans le cadre de l’actualisation du PDEAH</text:p>
          </table:table-cell>
          <table:table-cell table:style-name="ce50"/>
          <table:table-cell table:style-name="ce50" office:value-type="string" calcext:value-type="string">
            <text:p>- Aligner avec l'objectif de 75% fixé aux EPCI dans les contrats de progrès,  au vu de l'importance des volumes transportés ?</text:p>
            <text:p>- Pour mémoire, le SDAGE prévoit d’atteindre des rendements &gt; 75% pour les périmètres ILO et du Sud et &gt; 60% pour Champ borne → comprendre d’où viennent ces objectifs</text:p>
            <text:p>- NB : Amélie Navarro 31/01/2025 : rendement Champ Borne 60 %</text:p>
            <text:p>- il semble y avoir un enjeu autour du secteur amiante ciment, à voir ce que c’est</text:p>
          </table:table-cell>
          <table:table-cell table:style-name="ce50" office:value-type="string" calcext:value-type="string">
            <text:p>Valentin</text:p>
          </table:table-cell>
          <table:table-cell table:style-name="ce50" office:value-type="string" calcext:value-type="string">
            <text:p>UPEI</text:p>
          </table:table-cell>
          <table:table-cell table:number-columns-repeated="1003"/>
        </table:table-row>
        <table:table-row table:style-name="ro6">
          <table:table-cell table:style-name="ce3" office:value-type="string" calcext:value-type="string">
            <text:p>28</text:p>
          </table:table-cell>
          <table:covered-table-cell table:style-name="ce39" office:value-type="string" calcext:value-type="string">
            <text:p>3. Améliorer le transport de l’eau</text:p>
          </table:covered-table-cell>
          <table:table-cell table:style-name="ce50" office:value-type="string" calcext:value-type="string" table:number-columns-spanned="1" table:number-rows-spanned="7">
            <text:p>3.3 Localiser et réduire les pertes sur les réseaux publics d’eau potable</text:p>
          </table:table-cell>
          <table:table-cell table:style-name="ce25" office:value-type="string" calcext:value-type="string">
            <text:p>3.3.1</text:p>
          </table:table-cell>
          <table:table-cell table:style-name="ce118" office:value-type="string" calcext:value-type="string">
            <text:p>Doter toutes les intercommunalités d’un Schéma directeur d’alimentation en eau potable (SDAEP)</text:p>
          </table:table-cell>
          <table:table-cell table:style-name="ce50" office:value-type="string" calcext:value-type="string">
            <text:p>- L’article L. 2224-7-1 du code général des collectivités territoriales impose le contenu des SDAEP :  un descriptif détaillé et un diagnostic des ouvrages et équipements nécessaires à la distribution d’eau potable. </text:p>
            <text:p>- Y intégrer un visuel permettant de repérer l’emplacement et la configuration des équipements hydrauliques</text:p>
            <text:p>- Mieux anticiper les besoins de renouvellement pour être plus efficaces</text:p>
            <text:p/>
            <text:p/>
            <text:p/>
          </table:table-cell>
          <table:table-cell table:style-name="ce50" office:value-type="string" calcext:value-type="string">
            <text:p>PDM (mesures 18 à 22)</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EPCI</text:p>
          </table:table-cell>
          <table:table-cell table:style-name="ce50" office:value-type="string" calcext:value-type="string">
            <text:p>ARS, DEAL, OE</text:p>
          </table:table-cell>
          <table:table-cell table:style-name="ce49"/>
          <table:table-cell table:style-name="ce52" office:value-type="float" office:value="1400" calcext:value-type="float">
            <text:p>1 400</text:p>
          </table:table-cell>
          <table:table-cell table:style-name="ce57" table:content-validation-name="val1" office:value-type="string" calcext:value-type="string">
            <text:p>En cours</text:p>
          </table:table-cell>
          <table:table-cell table:style-name="ce50" office:value-type="string" calcext:value-type="string">
            <text:p>- SDAEP en cours de rédaction : CINOR (fin visée T4 2024), TO (démarrage 2025 suite à appel d’offres infructueux en 2024), CIREST (fin visée 2026), CIVIS (démarrage début 2025) </text:p>
            <text:p>- SDAEP en cours de révision : CASUD (fin visée : T4 2024)</text:p>
          </table:table-cell>
          <table:table-cell table:style-name="ce50" office:value-type="string" calcext:value-type="string">
            <text:p>U:\SEB\5-Politique de l'eau\Plan_action_eau_DOM\Rendements</text:p>
          </table:table-cell>
          <table:table-cell table:style-name="ce50" office:value-type="string" calcext:value-type="string">
            <text:p>revoir avec Christelle l’échéance réglementaire à annoncer</text:p>
          </table:table-cell>
          <table:table-cell table:style-name="ce50" office:value-type="string" calcext:value-type="string">
            <text:p>Christelle</text:p>
          </table:table-cell>
          <table:table-cell table:style-name="ce50" office:value-type="string" calcext:value-type="string">
            <text:p>UPEI</text:p>
          </table:table-cell>
          <table:table-cell table:number-columns-repeated="1003"/>
        </table:table-row>
        <table:table-row table:style-name="ro15">
          <table:table-cell table:style-name="ce3" office:value-type="string" calcext:value-type="string">
            <text:p>29</text:p>
          </table:table-cell>
          <table:covered-table-cell table:style-name="ce39" office:value-type="string" calcext:value-type="string">
            <text:p>3. Améliorer le transport de l’eau</text:p>
          </table:covered-table-cell>
          <table:covered-table-cell table:style-name="ce50" office:value-type="string" calcext:value-type="string">
            <text:p>3.3 Localiser et réduire les pertes sur les réseaux publics d’eau potable</text:p>
          </table:covered-table-cell>
          <table:table-cell table:style-name="ce25" office:value-type="string" calcext:value-type="string">
            <text:p>3.3.2</text:p>
          </table:table-cell>
          <table:table-cell table:style-name="ce118" office:value-type="string" calcext:value-type="string">
            <text:p>Intégrer un plan d’action d’amélioration des rendements dans les SDAEP</text:p>
          </table:table-cell>
          <table:table-cell table:style-name="ce50" office:value-type="string" calcext:value-type="string">
            <text:p>- Transférer les actions sur l'amélioration des rendements présentes dans les contrats de progrès du plan eau DOM aux SDAEP. <text:span text:style-name="T2">Pour mémoire, les contrats de progrès fixent un objectif de rendement pour La Réunion de 75 % (Grenelle : 85%). </text:span></text:p>
            <text:p><text:span text:style-name="T2">- Évaluer et localiser précisément dans le diagnostic les pertes par fuites en réseau public entre les UTEP et les compteurs abonnés et prioriser les investissements sur les secteurs à plus fort potentiel de gain fin de favoriser les dispositifs les plus durables pour la réalisation des travaux  (ex : matériaux des canalisations, lits de pose, compteur de sectorisation ...)</text:span></text:p>
            <text:p><text:span text:style-name="T2">- Définir un critère de bon rendement dans les appels d'offre pour choisir le délégataire</text:span></text:p>
            <text:p/>
            <text:p>- Les actions doivent pouvoir être localisées, et la démarche doit être intelligible (relier les actions au diagnostic)</text:p>
            <text:p><text:span text:style-name="T2">- Intégrer les retours d’expérience sur la durabilité des réseaux et les dispositions des guides techniques existants afin de favoriser les dispositifs les plus durables pour la réalisation des travaux (ex : matériaux des canalisations, lits de pose, compteur de sectorisation ...)</text:span></text:p>
          </table:table-cell>
          <table:table-cell table:style-name="ce50" office:value-type="string" calcext:value-type="string">
            <text:p>CESE (Préconisation 18)</text:p>
            <text:p>PDM (mesures 23 à 27)</text:p>
            <text:p><text:span text:style-name="T2">Plan eau 2023 (mesure 14)</text:span></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EPCI</text:p>
          </table:table-cell>
          <table:table-cell table:style-name="ce50" office:value-type="string" calcext:value-type="string">
            <text:p>ARS, DEAL, OE</text:p>
          </table:table-cell>
          <table:table-cell table:style-name="ce49"/>
          <table:table-cell table:style-name="ce52" office:value-type="float" office:value="81246" calcext:value-type="float">
            <text:p>81 246</text:p>
          </table:table-cell>
          <table:table-cell table:style-name="ce57" table:content-validation-name="val1" office:value-type="string" calcext:value-type="string">
            <text:p>En cours</text:p>
          </table:table-cell>
          <table:table-cell table:style-name="ce50" office:value-type="string" calcext:value-type="string">
            <text:p>- Fin 2024, rendement AEP de 63,3 %. Indicateurs PEDOM renseignés pour 2 EPCI</text:p>
            <text:p/>
            <text:p><text:span text:style-name="T2">- Le sujet des techniques de réseau sera abordé dans le cadre des réseaux d’acteurs de l’Office de l’Eau (a priori fin 2025). A ce stade, il s’agit de faire des retours d’expérience de pratiques déjà éprouvées.</text:span></text:p>
          </table:table-cell>
          <table:table-cell table:style-name="ce50" office:value-type="string" calcext:value-type="string">
            <text:p><text:span text:style-name="T2">- U:\SEB\5-Politique de l'eau\Plan_action_eau_DOM\Rendements</text:span></text:p>
            <text:p><text:span text:style-name="T2">- Décret n° 2012-1078 du 24 septembre 2012 relatif à la facturation en cas de fuites sur les canalisations d'eau potable après compteur, JORF, n°0224, 26 Septembre 2012, texte n°16. Disponible sur : https://www.legifrance.gouv.fr/jorf/id/JORFTEXT000026417603 (consulté le 12/05/2023) </text:span></text:p>
            <text:p/>
            <text:p><text:span text:style-name="T2"><text:a xlink:href="https://www.legifrance.gouv.fr/loda/id/JORFTEXT000025208197/#:~:text=des%20réseaux%25%2020...-,Décret%20n°%202012%2D97%20du%2027%20janvier%202012%20relatif,de%20distr%20ibution%20d%27eau%20potable" xlink:type="simple">Décret n° 2012-97 du 27 janvier 2012</text:a></text:span><text:span text:style-name="T2"> relatif à la définition d'un descriptif détaillé des réseaux des services publics de l'eau et de l'assainissement et d'un plan d'actions pour la réduction des pertes d'eau du réseau de distribution d'eau potable, JORF, n°0024, 28 Janvier 2012,</text:span></text:p>
          </table:table-cell>
          <table:table-cell table:style-name="ce28" office:value-type="string" calcext:value-type="string">
            <text:p>revoir avec Christelle : quel est le % cible ? Seuil réglementaire varie selon le type de milieu (urbain, rural…) ?</text:p>
          </table:table-cell>
          <table:table-cell table:style-name="ce50" office:value-type="string" calcext:value-type="string">
            <text:p>Christelle</text:p>
          </table:table-cell>
          <table:table-cell table:style-name="ce50" office:value-type="string" calcext:value-type="string">
            <text:p>UPEI</text:p>
          </table:table-cell>
          <table:table-cell table:number-columns-repeated="1003"/>
        </table:table-row>
        <table:table-row table:style-name="ro9">
          <table:table-cell table:style-name="ce3" office:value-type="string" calcext:value-type="string">
            <text:p>30</text:p>
          </table:table-cell>
          <table:covered-table-cell table:style-name="ce39" office:value-type="string" calcext:value-type="string">
            <text:p>3. Améliorer le transport de l’eau</text:p>
          </table:covered-table-cell>
          <table:covered-table-cell table:style-name="ce50" office:value-type="string" calcext:value-type="string">
            <text:p>3.3 Localiser et réduire les pertes sur les réseaux publics d’eau potable</text:p>
          </table:covered-table-cell>
          <table:table-cell table:style-name="ce25" office:value-type="string" calcext:value-type="string">
            <text:p>3.3.3</text:p>
          </table:table-cell>
          <table:table-cell table:style-name="ce118" office:value-type="string" calcext:value-type="string">
            <text:p>Accompagner les EPCI dans l’élaboration des SDAEP</text:p>
          </table:table-cell>
          <table:table-cell table:style-name="ce50" office:value-type="string" calcext:value-type="string">
            <text:p>- Financer les actions (FEADER)</text:p>
            <text:p>- Organiser des retours d’expériences « rendements » EPCI / département/ communes aux meilleurs rendements/ délégataires</text:p>
            <text:p>- Accélérer la rénovation/entretien des réseaux d'eau potable en priorisant les installations les plus vétustes selon la date de pose, les matériaux utilisés, et les autres paramètres agissant sur la durée de vie des réseaux</text:p>
          </table:table-cell>
          <table:table-cell table:style-name="ce50"/>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OE, DEAL, OFB</text:p>
          </table:table-cell>
          <table:table-cell table:style-name="ce50"/>
          <table:table-cell table:style-name="ce49"/>
          <table:table-cell table:style-name="ce52"/>
          <table:table-cell table:style-name="ce57" table:content-validation-name="val1" office:value-type="string" calcext:value-type="string">
            <text:p>En cours</text:p>
          </table:table-cell>
          <table:table-cell table:style-name="ce50"/>
          <table:table-cell table:style-name="ce50" office:value-type="string" calcext:value-type="string">
            <text:p>U:\SEB\5-Politique de l'eau\Budget_financements\Coordo financement\PO_FEDER_2021_2027\Fiches action Eau</text:p>
          </table:table-cell>
          <table:table-cell table:style-name="ce50"/>
          <table:table-cell table:style-name="ce50" office:value-type="string" calcext:value-type="string">
            <text:p>Christelle</text:p>
          </table:table-cell>
          <table:table-cell table:style-name="ce50"/>
          <table:table-cell table:number-columns-repeated="1003"/>
        </table:table-row>
        <table:table-row table:style-name="ro3">
          <table:table-cell table:style-name="ce3" office:value-type="string" calcext:value-type="string">
            <text:p>31</text:p>
          </table:table-cell>
          <table:covered-table-cell table:style-name="ce39" office:value-type="string" calcext:value-type="string">
            <text:p>3. Améliorer le transport de l’eau</text:p>
          </table:covered-table-cell>
          <table:covered-table-cell table:style-name="ce50" office:value-type="string" calcext:value-type="string">
            <text:p>3.3 Localiser et réduire les pertes sur les réseaux publics d’eau potable</text:p>
          </table:covered-table-cell>
          <table:table-cell table:style-name="ce25" office:value-type="string" calcext:value-type="string">
            <text:p>3.3.4</text:p>
          </table:table-cell>
          <table:table-cell table:style-name="ce118" office:value-type="string" calcext:value-type="string">
            <text:p>Centraliser et diffuser les données sur le patrimoine réseau</text:p>
          </table:table-cell>
          <table:table-cell table:style-name="ce50" office:value-type="string" calcext:value-type="string">
            <text:p>- Rassembler les SIG des réseaux, des compteurs, équipement hydraulique des interco </text:p>
            <text:p>- Récupérer les données sur les compteurs de sectorisation</text:p>
            <text:p/>
          </table:table-cell>
          <table:table-cell table:style-name="ce50" office:value-type="string" calcext:value-type="string">
            <text:p>Feuille de route CR</text:p>
          </table:table-cell>
          <table:table-cell table:style-name="ce49" office:value-type="float" office:value="1" calcext:value-type="float">
            <text:p>1</text:p>
          </table:table-cell>
          <table:table-cell table:style-name="ce49"/>
          <table:table-cell table:style-name="ce50" office:value-type="string" calcext:value-type="string">
            <text:p>OE ?</text:p>
          </table:table-cell>
          <table:table-cell table:style-name="ce50" office:value-type="string" calcext:value-type="string">
            <text:p>DEAL, EPCI, Département</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50" table:number-columns-repeated="2"/>
          <table:table-cell table:style-name="ce50" office:value-type="string" calcext:value-type="string">
            <text:p>Voir avec Christelle si intérêt d’avoir un SI régional, et statut des données (publiques?)</text:p>
          </table:table-cell>
          <table:table-cell table:style-name="ce50" office:value-type="string" calcext:value-type="string">
            <text:p>Christelle</text:p>
          </table:table-cell>
          <table:table-cell table:style-name="ce50"/>
          <table:table-cell table:number-columns-repeated="1003"/>
        </table:table-row>
        <table:table-row table:style-name="ro7">
          <table:table-cell table:style-name="ce3" office:value-type="string" calcext:value-type="string">
            <text:p>32</text:p>
          </table:table-cell>
          <table:covered-table-cell table:style-name="ce39" office:value-type="string" calcext:value-type="string">
            <text:p>3. Améliorer le transport de l’eau</text:p>
          </table:covered-table-cell>
          <table:covered-table-cell table:style-name="ce50" office:value-type="string" calcext:value-type="string">
            <text:p>3.3 Localiser et réduire les pertes sur les réseaux publics d’eau potable</text:p>
          </table:covered-table-cell>
          <table:table-cell table:style-name="ce25" office:value-type="string" calcext:value-type="string">
            <text:p>3.3.5</text:p>
          </table:table-cell>
          <table:table-cell table:style-name="ce118" office:value-type="string" calcext:value-type="string">
            <text:p>Suivre l’efficacité des actions engagées</text:p>
          </table:table-cell>
          <table:table-cell table:style-name="ce50" office:value-type="string" calcext:value-type="string">
            <text:p>- Récupérer toutes les données qui permettront de suivre l’efficacité des mesures (réseau, localisation des actions sur le réseau, emplacement des compteurs de sectorisation, etc)</text:p>
            <text:p>- Suivre l’efficacité des actions proposées. Par ex, calculer le rendement sur le tronçon avant et après l'action engagée.</text:p>
          </table:table-cell>
          <table:table-cell table:style-name="ce50"/>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EPCI, OE, DEAL</text:p>
          </table:table-cell>
          <table:table-cell table:style-name="ce50"/>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Christelle</text:p>
          </table:table-cell>
          <table:table-cell table:style-name="ce50"/>
          <table:table-cell table:number-columns-repeated="1003"/>
        </table:table-row>
        <table:table-row table:style-name="ro4">
          <table:table-cell table:style-name="ce3" office:value-type="string" calcext:value-type="string">
            <text:p>33</text:p>
          </table:table-cell>
          <table:covered-table-cell table:style-name="ce39" office:value-type="string" calcext:value-type="string">
            <text:p>3. Améliorer le transport de l’eau</text:p>
          </table:covered-table-cell>
          <table:covered-table-cell table:style-name="ce50" office:value-type="string" calcext:value-type="string">
            <text:p>3.3 Localiser et réduire les pertes sur les réseaux publics d’eau potable</text:p>
          </table:covered-table-cell>
          <table:table-cell table:style-name="ce25" office:value-type="string" calcext:value-type="string">
            <text:p>3.3.6</text:p>
          </table:table-cell>
          <table:table-cell table:style-name="ce118" office:value-type="string" calcext:value-type="string">
            <text:p>Optimiser les process des unités de traitement d’eau potable et valoriser les eaux de process</text:p>
          </table:table-cell>
          <table:table-cell table:style-name="ce50" office:value-type="string" calcext:value-type="string">
            <text:p>Rendements des UTEP : 98 % pour un process classique, 96 % pour ultra-filtration. A priori 1-2 % de rendements minimum peuvent donc être gagnés.</text:p>
          </table:table-cell>
          <table:table-cell table:style-name="ce50"/>
          <table:table-cell table:style-name="ce49" office:value-type="float" office:value="1" calcext:value-type="float">
            <text:p>1</text:p>
          </table:table-cell>
          <table:table-cell table:style-name="ce49"/>
          <table:table-cell table:style-name="ce50" office:value-type="string" calcext:value-type="string">
            <text:p>EPCI</text:p>
          </table:table-cell>
          <table:table-cell table:style-name="ce50" office:value-type="string" calcext:value-type="string">
            <text:p>ARS</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Expériences menées sur Leveneur au Tampon et volonté d’expérimenter au Dioré pour alimenter le périmètre irrigué de Champ Borne</text:p>
          </table:table-cell>
          <table:table-cell table:style-name="ce50" table:number-columns-repeated="2"/>
          <table:table-cell table:style-name="ce50" office:value-type="string" calcext:value-type="string">
            <text:p>Christelle</text:p>
          </table:table-cell>
          <table:table-cell table:style-name="ce50"/>
          <table:table-cell table:number-columns-repeated="1003"/>
        </table:table-row>
        <table:table-row table:style-name="ro16">
          <table:table-cell table:style-name="ce3" office:value-type="string" calcext:value-type="string">
            <text:p>35</text:p>
          </table:table-cell>
          <table:covered-table-cell table:style-name="ce39" office:value-type="string" calcext:value-type="string">
            <text:p>3. Améliorer le transport de l’eau</text:p>
          </table:covered-table-cell>
          <table:covered-table-cell table:style-name="ce50" office:value-type="string" calcext:value-type="string">
            <text:p>3.3 Localiser et réduire les pertes sur les réseaux publics d’eau potable</text:p>
          </table:covered-table-cell>
          <table:table-cell table:style-name="ce25" office:value-type="string" calcext:value-type="string">
            <text:p>3.3.7</text:p>
          </table:table-cell>
          <table:table-cell table:style-name="ce118" office:value-type="string" calcext:value-type="string">
            <text:p>Evaluer les pertes par vol d’eau et mettre en place un plan d’actions pour y remédier</text:p>
          </table:table-cell>
          <table:table-cell table:style-name="ce50" office:value-type="string" calcext:value-type="string">
            <text:p>- Vols d’eau pouvant prendre plusieurs formes : branchements sur les poteaux incendies, compteurs détournés.</text:p>
          </table:table-cell>
          <table:table-cell table:style-name="ce50"/>
          <table:table-cell table:style-name="ce49" office:value-type="float" office:value="1" calcext:value-type="float">
            <text:p>1</text:p>
          </table:table-cell>
          <table:table-cell table:style-name="ce49"/>
          <table:table-cell table:style-name="ce50" office:value-type="string" calcext:value-type="string">
            <text:p>EPCI</text:p>
          </table:table-cell>
          <table:table-cell table:style-name="ce50"/>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table:number-columns-repeated="2"/>
          <table:table-cell table:style-name="ce50" office:value-type="string" calcext:value-type="string">
            <text:p><text:span text:style-name="T2">Demande de la CIVIS : A qui incombe cette mission de police ? EPCI ou Etat ? S’appuyer sur l’ordonnance n° 2022-1611 du 22 décembre 2022 relative à l’accès à l’eau pour tous</text:span></text:p>
          </table:table-cell>
          <table:table-cell table:style-name="ce50" office:value-type="string" calcext:value-type="string">
            <text:p>Christelle</text:p>
          </table:table-cell>
          <table:table-cell table:style-name="ce50"/>
          <table:table-cell table:style-name="ce82" table:number-columns-repeated="1003"/>
        </table:table-row>
        <table:table-row table:style-name="ro6">
          <table:table-cell table:style-name="ce3" office:value-type="string" calcext:value-type="string">
            <text:p>37</text:p>
          </table:table-cell>
          <table:covered-table-cell table:style-name="ce39" office:value-type="string" calcext:value-type="string">
            <text:p>3. Améliorer le transport de l’eau</text:p>
          </table:covered-table-cell>
          <table:table-cell table:style-name="ce50" office:value-type="string" calcext:value-type="string" table:number-columns-spanned="1" table:number-rows-spanned="2">
            <text:p>3.4 Localiser et réduire les pertes sur les réseaux privés</text:p>
          </table:table-cell>
          <table:table-cell table:style-name="ce25" office:value-type="string" calcext:value-type="string">
            <text:p>3.4.1</text:p>
          </table:table-cell>
          <table:table-cell table:style-name="ce118" office:value-type="string" calcext:value-type="string">
            <text:p>Localiser et réduire les pertes par fuites sur les réseaux privés des lotissements et résidences</text:p>
          </table:table-cell>
          <table:table-cell table:style-name="ce50" office:value-type="string" calcext:value-type="string">
            <text:p>- Généraliser les compteurs en début du lotissement (voir les aides disponibles)</text:p>
            <text:p>- Estimer le volume perdu (peut-être 10 Mde m³ sur l’île) à partir des RAD (Rapport annuel du Délégataire) et en comparer les données aux consommations d’abonnés</text:p>
            <text:p>- Mettre en place un plan d’actions de résorption des fuites</text:p>
            <text:p>- Intégrer les retours d’expérience sur la durabilité des réseaux et les dispositions des guides techniques existants afin de favoriser les dispositifs les plus durables pour la réalisation des travaux  (ex : matériaux des canalisations, lits de pose, compteur de sectorisation …)</text:p>
          </table:table-cell>
          <table:table-cell table:style-name="ce50"/>
          <table:table-cell table:style-name="ce49" office:value-type="float" office:value="0" calcext:value-type="float">
            <text:p>0</text:p>
          </table:table-cell>
          <table:table-cell table:style-name="ce49"/>
          <table:table-cell table:style-name="ce50" office:value-type="string" calcext:value-type="string">
            <text:p>?</text:p>
          </table:table-cell>
          <table:table-cell table:style-name="ce50"/>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28" office:value-type="string" calcext:value-type="string">
            <text:p><text:span text:style-name="T3">- CIVIS et CIREST : installation de compteurs généraux (financement CCT)</text:span></text:p>
            <text:p><text:span text:style-name="T3">- CREOLE : a accepté exceptionnellement la rétrocession de certains réseaux de lotissement (Lotissement Cap Champagne, Boucan Canot)</text:span></text:p>
            <text:p><text:span text:style-name="T3">- Le sujet des techniques de réseau sera abordé dans le cadre des réseaux d’acteurs de l’Office de l’Eau (a priori fin 2025). A ce stade, il s’agit de faire des retours d’expérience de pratiques déjà éprouvées.</text:span></text:p>
          </table:table-cell>
          <table:table-cell table:style-name="ce50" table:number-columns-repeated="2"/>
          <table:table-cell table:style-name="ce50" office:value-type="string" calcext:value-type="string">
            <text:p>Christelle ?</text:p>
          </table:table-cell>
          <table:table-cell table:style-name="ce50"/>
          <table:table-cell table:style-name="ce82" table:number-columns-repeated="1003"/>
        </table:table-row>
        <table:table-row table:style-name="ro9">
          <table:table-cell table:style-name="ce3" office:value-type="string" calcext:value-type="string">
            <text:p>39</text:p>
          </table:table-cell>
          <table:covered-table-cell table:style-name="ce39" office:value-type="string" calcext:value-type="string">
            <text:p>3. Améliorer le transport de l’eau</text:p>
          </table:covered-table-cell>
          <table:covered-table-cell table:style-name="ce50" office:value-type="string" calcext:value-type="string">
            <text:p>3.4 Localiser et réduire les pertes sur les réseaux privés</text:p>
          </table:covered-table-cell>
          <table:table-cell table:style-name="ce25" office:value-type="string" calcext:value-type="string">
            <text:p>3.4.2</text:p>
          </table:table-cell>
          <table:table-cell table:style-name="ce118" office:value-type="string" calcext:value-type="string">
            <text:p>Localiser et réduire les pertes sur les réseaux privés d’eau brute agricole</text:p>
          </table:table-cell>
          <table:table-cell table:style-name="ce50" office:value-type="string" calcext:value-type="string">
            <text:p>Pour le volet agricole, les secteurs prioritaires identifiés sont le réseau de Champ Borne et les réseaux en amiante ciment. </text:p>
            <text:p><text:span text:style-name="T2">- Mettre en place un plan d’actions de résorption des fuites</text:span></text:p>
            <text:p><text:span text:style-name="T2">- Intégrer les retours d’expérience sur la durabilité des réseaux et les dispositions des guides techniques existants afin de favoriser les dispositifs les plus durables pour la réalisation des travaux  (ex : matériaux des canalisations, lits de pose, compteur de sectorisation …)</text:span></text:p>
          </table:table-cell>
          <table:table-cell table:style-name="ce50"/>
          <table:table-cell table:style-name="ce49" office:value-type="float" office:value="1" calcext:value-type="float">
            <text:p>1</text:p>
          </table:table-cell>
          <table:table-cell table:style-name="ce49"/>
          <table:table-cell table:style-name="ce50" office:value-type="string" calcext:value-type="string">
            <text:p>Chambre d’agriculture ?</text:p>
          </table:table-cell>
          <table:table-cell table:style-name="ce50"/>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office:value-type="string" calcext:value-type="string">
            <text:p>- Le sujet des techniques de réseau sera abordé dans le cadre des réseaux d’acteurs de l’Office de l’Eau (a priori fin 2025). A ce stade, il s’agit de faire des retours d’expérience de pratiques déjà éprouvées.</text:p>
          </table:table-cell>
          <table:table-cell table:style-name="ce50" table:number-columns-repeated="2"/>
          <table:table-cell table:style-name="ce50" office:value-type="string" calcext:value-type="string">
            <text:p>Valentin</text:p>
          </table:table-cell>
          <table:table-cell table:style-name="ce50"/>
          <table:table-cell table:style-name="ce82" table:number-columns-repeated="1003"/>
        </table:table-row>
        <table:table-row table:style-name="ro3">
          <table:table-cell table:style-name="ce3" office:value-type="string" calcext:value-type="string">
            <text:p>90</text:p>
          </table:table-cell>
          <table:covered-table-cell table:style-name="ce39" office:value-type="string" calcext:value-type="string">
            <text:p>3. Améliorer le transport de l’eau</text:p>
          </table:covered-table-cell>
          <table:table-cell table:style-name="ce50" office:value-type="string" calcext:value-type="string">
            <text:p>3.5 Accompagner financièrement le renouvellement des réseaux</text:p>
          </table:table-cell>
          <table:table-cell table:style-name="ce25" office:value-type="string" calcext:value-type="string">
            <text:p>3.5.1</text:p>
          </table:table-cell>
          <table:table-cell table:style-name="ce118" office:value-type="string" calcext:value-type="string">
            <text:p>Mobiliser les outils financiers existants en les ciblant sur les secteurs à fort gain, via le plan eau DOM</text:p>
          </table:table-cell>
          <table:table-cell table:style-name="ce50" office:value-type="string" calcext:value-type="string">
            <text:p>Action en continu via les CRAE</text:p>
          </table:table-cell>
          <table:table-cell table:style-name="ce50"/>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DEAL</text:p>
          </table:table-cell>
          <table:table-cell table:style-name="ce50" office:value-type="string" calcext:value-type="string">
            <text:p>OE, OFB, EPCI</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Le FEDER demande un suivi des rendements avant/après pour évaluer l’efficacité des actions financées</text:p>
          </table:table-cell>
          <table:table-cell table:style-name="ce50" table:number-columns-repeated="2"/>
          <table:table-cell table:style-name="ce50" office:value-type="string" calcext:value-type="string">
            <text:p>Christelle</text:p>
          </table:table-cell>
          <table:table-cell table:style-name="ce50" office:value-type="string" calcext:value-type="string">
            <text:p>SCETE, SGAR</text:p>
          </table:table-cell>
          <table:table-cell table:style-name="ce82" table:number-columns-repeated="1003"/>
        </table:table-row>
        <table:table-row table:style-name="ro12">
          <table:table-cell table:style-name="ce3" office:value-type="string" calcext:value-type="string">
            <text:p>40</text:p>
          </table:table-cell>
          <table:table-cell table:style-name="ce40" office:value-type="string" calcext:value-type="string" table:number-columns-spanned="1" table:number-rows-spanned="20">
            <text:p>4. Baisser les consommations</text:p>
          </table:table-cell>
          <table:table-cell table:style-name="ce50" office:value-type="string" calcext:value-type="string" table:number-columns-spanned="1" table:number-rows-spanned="4">
            <text:p>4.1 Mieux connaître les consommations d’eau</text:p>
          </table:table-cell>
          <table:table-cell table:style-name="ce25" office:value-type="string" calcext:value-type="string">
            <text:p>4.1.1</text:p>
          </table:table-cell>
          <table:table-cell table:style-name="ce38" office:value-type="string" calcext:value-type="string">
            <text:p>Développer des méthodes plus précises de comptage et d’analyse de la consommation (compteurs sectoriels, télérelève…)</text:p>
          </table:table-cell>
          <table:table-cell table:style-name="ce50" office:value-type="string" calcext:value-type="string">
            <text:p>Analyser les données collectées pour alimenter les plans d’action</text:p>
          </table:table-cell>
          <table:table-cell table:style-name="ce50"/>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EPCI</text:p>
          </table:table-cell>
          <table:table-cell table:style-name="ce50" office:value-type="string" calcext:value-type="string">
            <text:p>O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 Télérelève : déploiement en cours sur Saint-Denis. La CASUD et SEMOP (Possession) sont accompagnées financièrement par l'OE et le Département. L'OE demande dans les conventionsle suivi de l'évolution des consommations pour justifier du bonus de sobriété perçu.</text:p>
          </table:table-cell>
          <table:table-cell table:style-name="ce50" table:number-columns-repeated="2"/>
          <table:table-cell table:style-name="ce50" office:value-type="string" calcext:value-type="string">
            <text:p>Christelle</text:p>
          </table:table-cell>
          <table:table-cell table:style-name="ce50"/>
          <table:table-cell table:number-columns-repeated="1003"/>
        </table:table-row>
        <table:table-row table:style-name="ro12">
          <table:table-cell table:style-name="ce3" office:value-type="string" calcext:value-type="string">
            <text:p>41</text:p>
          </table:table-cell>
          <table:covered-table-cell table:style-name="ce40" office:value-type="string" calcext:value-type="string">
            <text:p>4. Baisser les consommations</text:p>
          </table:covered-table-cell>
          <table:covered-table-cell table:style-name="ce50" office:value-type="string" calcext:value-type="string">
            <text:p>4.1 Mieux connaître les consommations d’eau</text:p>
          </table:covered-table-cell>
          <table:table-cell table:style-name="ce25" office:value-type="string" calcext:value-type="string">
            <text:p>4.1.2</text:p>
          </table:table-cell>
          <table:table-cell table:style-name="ce118" office:value-type="string" calcext:value-type="string">
            <text:p>Mieux connaître la consommation globale actuelle et projetée d’eau potable des abonnés domestiques (ménages) et assimilés d’une part, et des abonnés non domestiques d’autre part</text:p>
          </table:table-cell>
          <table:table-cell table:style-name="ce50" office:value-type="string" calcext:value-type="string">
            <text:p>- Accéder aux bases de données abonnés. Données plus précises avec l’arrivée des compteurs communiquants (ex : Dionéo, Sudéau, CREOLE)</text:p>
            <text:p> - Projections basées sur évolution de la démographie et des usages</text:p>
            <text:p/>
          </table:table-cell>
          <table:table-cell table:style-name="ce50"/>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OE</text:p>
          </table:table-cell>
          <table:table-cell table:style-name="ce50" office:value-type="string" calcext:value-type="string">
            <text:p>EPCI</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50" table:number-columns-repeated="2"/>
          <table:table-cell table:style-name="ce50" office:value-type="string" calcext:value-type="string">
            <text:p>BDD abonnés sont la propriété des EPCI, pas de blocage mais gestion RGPD à prévoir</text:p>
          </table:table-cell>
          <table:table-cell table:style-name="ce50" office:value-type="string" calcext:value-type="string">
            <text:p>Christelle ?</text:p>
          </table:table-cell>
          <table:table-cell table:style-name="ce50"/>
          <table:table-cell table:number-columns-repeated="1003"/>
        </table:table-row>
        <table:table-row table:style-name="ro17">
          <table:table-cell table:style-name="ce3" office:value-type="string" calcext:value-type="string">
            <text:p>42</text:p>
          </table:table-cell>
          <table:covered-table-cell table:style-name="ce40" office:value-type="string" calcext:value-type="string">
            <text:p>4. Baisser les consommations</text:p>
          </table:covered-table-cell>
          <table:covered-table-cell table:style-name="ce50" office:value-type="string" calcext:value-type="string">
            <text:p>4.1 Mieux connaître les consommations d’eau</text:p>
          </table:covered-table-cell>
          <table:table-cell table:style-name="ce25" office:value-type="string" calcext:value-type="string">
            <text:p>4.1.3</text:p>
          </table:table-cell>
          <table:table-cell table:style-name="ce118" office:value-type="string" calcext:value-type="string">
            <text:p>Mieux connaître les postes de consommation d’eau potable des abonnés domestiques (ménages) et assimilés d’une part et des abonnés non domestiques d’autre part</text:p>
          </table:table-cell>
          <table:table-cell table:style-name="ce45" office:value-type="string" calcext:value-type="string">
            <text:p>- Définir les actions permettant les économies d’eau les plus importantes</text:p>
            <text:p><text:span text:style-name="T5">- Travailler avec les collectivités (irrigation espaces verts et complexes sportifs, lavage des rues et marchés, alimentation plans d’eau récréatifs, bâtiments publics…)</text:span></text:p>
          </table:table-cell>
          <table:table-cell table:style-name="ce50"/>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OE ?</text:p>
          </table:table-cell>
          <table:table-cell table:style-name="ce50" office:value-type="string" calcext:value-type="string">
            <text:p>Chambre de commerce et d’industrie, Chambre des métiers et de l’artisanat, Université</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text:span text:style-name="T7">Ménages : </text:span></text:p>
            <text:p>Publications de Michel Paul basées sur une enquête de 2004, dont les données mériteraient d’être mises à jour.</text:p>
            <text:p><text:span text:style-name="T2">La fonction de demande d’eau devrait être mieux connue à la fin du projet InnWater mené par Michel Paul.</text:span></text:p>
            <text:p>Stage 2022 INRAE/ENGEES à la CINOR d’étude de la consommation sur Sainte-Marie.</text:p>
            <text:p/>
            <text:p><text:span text:style-name="T7">Abonnés non domestiques : </text:span></text:p>
            <text:p><text:span text:style-name="T2">Travaux avec la CCI et la CMA déjà initiés par l’OE</text:span></text:p>
          </table:table-cell>
          <table:table-cell table:style-name="ce50"/>
          <table:table-cell table:style-name="ce50" office:value-type="string" calcext:value-type="string">
            <text:p>Récupérer rapport stage 2022</text:p>
          </table:table-cell>
          <table:table-cell table:style-name="ce50" office:value-type="string" calcext:value-type="string">
            <text:p>Christelle ?</text:p>
          </table:table-cell>
          <table:table-cell table:style-name="ce50"/>
          <table:table-cell table:number-columns-repeated="1003"/>
        </table:table-row>
        <table:table-row table:style-name="ro16">
          <table:table-cell table:style-name="ce3" office:value-type="string" calcext:value-type="string">
            <text:p>43</text:p>
          </table:table-cell>
          <table:covered-table-cell table:style-name="ce40" office:value-type="string" calcext:value-type="string">
            <text:p>4. Baisser les consommations</text:p>
          </table:covered-table-cell>
          <table:covered-table-cell table:style-name="ce50" office:value-type="string" calcext:value-type="string">
            <text:p>4.1 Mieux connaître les consommations d’eau</text:p>
          </table:covered-table-cell>
          <table:table-cell table:style-name="ce25" office:value-type="string" calcext:value-type="string">
            <text:p>4.1.4</text:p>
          </table:table-cell>
          <table:table-cell table:style-name="ce118" office:value-type="string" calcext:value-type="string">
            <text:p>Poursuivre les travaux de recherche sur l’utilisation de la tarification (prix de l’eau et redevance prélèvements) comme levier de baisse des consommations d’eau potable et comme source de ressources pour le financement des services publics d’eau et d’assainissement</text:p>
          </table:table-cell>
          <table:table-cell table:style-name="ce50" office:value-type="string" calcext:value-type="string">
            <text:p/>
            <text:p>- Modalités possibles : tarification progressive incitative, saisonnière, sociale (tenant compte de la composition des ménages).</text:p>
            <text:p><text:span text:style-name="T2">- Tenir compte de la difficulté de mise en œuvre de la tarification incitative dans les immeubles (un seul compteur).</text:span></text:p>
            <text:p>- Interdire les tarifs dégressifs</text:p>
            <text:p>- Harmoniser les tarifs</text:p>
          </table:table-cell>
          <table:table-cell table:style-name="ce50" office:value-type="string" calcext:value-type="string">
            <text:p>PDM (mesure 28)</text:p>
            <text:p>CESE (préconisation 7)</text:p>
            <text:p>Plan eau 2023 (mesure 42)</text:p>
          </table:table-cell>
          <table:table-cell table:style-name="ce49" office:value-type="float" office:value="1" calcext:value-type="float">
            <text:p>1</text:p>
          </table:table-cell>
          <table:table-cell table:style-name="ce49"/>
          <table:table-cell table:style-name="ce50" office:value-type="string" calcext:value-type="string">
            <text:p>OE, université</text:p>
          </table:table-cell>
          <table:table-cell table:style-name="ce50" office:value-type="string" calcext:value-type="string">
            <text:p>EPCI</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 Tarification incitative en place partout à La Réunion (critère obligatoire regardé dans l’instruction des contrats de progrès)</text:p>
            <text:p>- Tarification sociale déployée début 2024 par la CREOLE, avec première tranche gratuite.</text:p>
            <text:p>Expérience d’augmentation des prix présentée comme efficace par la CINOR.</text:p>
            <text:p>Projet de recherche en cours : Innwater, basé sur étude Nudge.</text:p>
          </table:table-cell>
          <table:table-cell table:style-name="ce50" office:value-type="string" calcext:value-type="string">
            <text:p>Guide sur la tarification sociale</text:p>
          </table:table-cell>
          <table:table-cell table:style-name="ce50"/>
          <table:table-cell table:style-name="ce50" office:value-type="string" calcext:value-type="string">
            <text:p>Christelle ?</text:p>
          </table:table-cell>
          <table:table-cell table:style-name="ce50"/>
          <table:table-cell table:number-columns-repeated="1003"/>
        </table:table-row>
        <table:table-row table:style-name="ro18">
          <table:table-cell table:style-name="ce3" office:value-type="string" calcext:value-type="string">
            <text:p>44</text:p>
          </table:table-cell>
          <table:covered-table-cell table:style-name="ce40" office:value-type="string" calcext:value-type="string">
            <text:p>4. Baisser les consommations</text:p>
          </table:covered-table-cell>
          <table:table-cell table:style-name="ce50" office:value-type="string" calcext:value-type="string" table:number-columns-spanned="1" table:number-rows-spanned="6">
            <text:p>4.2 Modifier les usages de l’eau potable</text:p>
          </table:table-cell>
          <table:table-cell table:style-name="ce25" office:value-type="string" calcext:value-type="string">
            <text:p>4.2.1</text:p>
          </table:table-cell>
          <table:table-cell table:style-name="ce118" office:value-type="string" calcext:value-type="string">
            <text:p>Accompagner les ménages pour les aider à réduire leur consommation d’eau</text:p>
          </table:table-cell>
          <table:table-cell table:style-name="ce50" office:value-type="string" calcext:value-type="string">
            <text:p>Accompagnement personnalisé global comprenant : </text:p>
            <text:p><text:span text:style-name="T2">   - un bilan des consommations existantes</text:span></text:p>
            <text:p><text:span text:style-name="T2">   - un diagnostic des équipements existants</text:span></text:p>
            <text:p><text:span text:style-name="T2">   - la vérification d’absence de fuites, en particulier pour les maisons avec compteurs déportés au bout d’un chemin), </text:span></text:p>
            <text:p><text:span text:style-name="T2">   - l’installation des équipements</text:span></text:p>
            <text:p><text:span text:style-name="T2">   - un conseil personnalisé (s’inspirer des conseils gratuits pour les économies d’énergie), en s’appuyant par exemple sur les associations ou les CCAS</text:span></text:p>
            <text:p><text:span text:style-name="T2">   - le suivi dans le temps des économies d’eau et d’argent réalisées.</text:span></text:p>
            <text:p/>
            <text:p><text:span text:style-name="T2">- Développer une stratégie de déploiement, par exemple en ciblant d’abord les gros consommateurs et les ménages précaires</text:span></text:p>
            <text:p/>
            <text:p><text:span text:style-name="T2">- Réfléchir à un accompagnement financier pour les réparations de fuite.</text:span></text:p>
            <text:p/>
            <text:p>- réfléchir à un concours entre quartiers ou foyers sur la baisse de la consommation, avec accompagnement personnalisé (comme les  Défis famille 0 déchet organisés un peu partout en France)</text:p>
            <text:p/>
            <text:p>- Mobiliser les fresqueurs sur les sujets de la ressource en eau (éducation populaire)</text:p>
          </table:table-cell>
          <table:table-cell table:style-name="ce50"/>
          <table:table-cell table:style-name="ce49" office:value-type="float" office:value="1" calcext:value-type="float">
            <text:p>1</text:p>
          </table:table-cell>
          <table:table-cell table:style-name="ce49"/>
          <table:table-cell table:style-name="ce50" office:value-type="string" calcext:value-type="string">
            <text:p>EPCI, OE</text:p>
          </table:table-cell>
          <table:table-cell table:style-name="ce50"/>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Christelle ?</text:p>
          </table:table-cell>
          <table:table-cell table:style-name="ce50"/>
          <table:table-cell table:number-columns-repeated="1003"/>
        </table:table-row>
        <table:table-row table:style-name="ro17">
          <table:table-cell table:style-name="ce3" office:value-type="string" calcext:value-type="string">
            <text:p>45</text:p>
          </table:table-cell>
          <table:covered-table-cell table:style-name="ce40" office:value-type="string" calcext:value-type="string">
            <text:p>4. Baisser les consommations</text:p>
          </table:covered-table-cell>
          <table:covered-table-cell table:style-name="ce50" office:value-type="string" calcext:value-type="string">
            <text:p>4.2 Modifier les usages de l’eau potable</text:p>
          </table:covered-table-cell>
          <table:table-cell table:style-name="ce25" office:value-type="string" calcext:value-type="string">
            <text:p>4.2.2</text:p>
          </table:table-cell>
          <table:table-cell table:style-name="ce118" office:value-type="string" calcext:value-type="string">
            <text:p>Mettre à disposition des ménages des équipements permettant de moins consommer d’eau potable</text:p>
          </table:table-cell>
          <table:table-cell table:style-name="ce28" office:value-type="string" calcext:value-type="string">
            <text:p>Mise à disposition gratuite à ou à coût réduit de : </text:p>
            <text:p><text:span text:style-name="T3">   - kits hydro-économes : mousseurs pour robinet, pousseurs pour douches ou pommes de douche à turbulence, stop-douche, robinets mitigeurs thermostatiques, toilettes à double commande ou bouteille dans les toilettes, réducteurs de pression en tête de réseau domestique, débitmètre (en prêt) pour mesurer les débits des robinets ;</text:span></text:p>
            <text:p><text:span text:style-name="T3">   - paillage (baisse d’arrosage du jardin) ; </text:span></text:p>
            <text:p><text:span text:style-name="T3">   - système d’arrosage au goutte-à-goutte</text:span></text:p>
            <text:p/>
            <text:p><text:span text:style-name="T2">- Prévoir un accompagnement des ménages pour la mise en place des équipements </text:span></text:p>
          </table:table-cell>
          <table:table-cell table:style-name="ce50" office:value-type="string" calcext:value-type="string">
            <text:p>Plan eau action 6</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EPCI</text:p>
          </table:table-cell>
          <table:table-cell table:style-name="ce50" office:value-type="string" calcext:value-type="string">
            <text:p>OE</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50" office:value-type="string" calcext:value-type="string">
            <text:p>- CINOR et CIVIS envisagent de le faire</text:p>
          </table:table-cell>
          <table:table-cell table:style-name="ce50" table:number-columns-repeated="2"/>
          <table:table-cell table:style-name="ce50" office:value-type="string" calcext:value-type="string">
            <text:p>Christelle ?</text:p>
          </table:table-cell>
          <table:table-cell table:style-name="ce50"/>
          <table:table-cell table:number-columns-repeated="1003"/>
        </table:table-row>
        <table:table-row table:style-name="ro16">
          <table:table-cell table:style-name="ce3" office:value-type="string" calcext:value-type="string">
            <text:p>46</text:p>
          </table:table-cell>
          <table:covered-table-cell table:style-name="ce40" office:value-type="string" calcext:value-type="string">
            <text:p>4. Baisser les consommations</text:p>
          </table:covered-table-cell>
          <table:covered-table-cell table:style-name="ce50" office:value-type="string" calcext:value-type="string">
            <text:p>4.2 Modifier les usages de l’eau potable</text:p>
          </table:covered-table-cell>
          <table:table-cell table:style-name="ce25" office:value-type="string" calcext:value-type="string">
            <text:p>4.2.3</text:p>
          </table:table-cell>
          <table:table-cell table:style-name="ce118" office:value-type="string" calcext:value-type="string">
            <text:p>Engager une démarche Etat / collectivités exemplaires de sobriété et de lutte contre le gaspillage</text:p>
          </table:table-cell>
          <table:table-cell table:style-name="ce50" office:value-type="string" calcext:value-type="string">
            <text:p>- Réaliser des économies d’eau sur le domaine public, en particulier pour l'arrosage des espaces publics (à cadrer en amont avec le choix des variétés et la disposition des plantes)</text:p>
            <text:p>- Adopter mes mesures d’économie d’eau dans les bâtiments (dispositifs hydro-économes, utilisation de l’eau de pluie pour les toilettes, instrumentation des réseaux pour la recherche de fuites…)</text:p>
            <text:p>- Utiliser de l’eau brute si possible pour alimenter les poteaux incendie</text:p>
          </table:table-cell>
          <table:table-cell table:style-name="ce50" office:value-type="string" calcext:value-type="string">
            <text:p>Plan eau 2023 (mesure 5)</text:p>
          </table:table-cell>
          <table:table-cell table:style-name="ce49" office:value-type="float" office:value="0" calcext:value-type="float">
            <text:p>0</text:p>
          </table:table-cell>
          <table:table-cell table:style-name="ce49" office:value-type="string" calcext:value-type="string">
            <text:p>P1</text:p>
          </table:table-cell>
          <table:table-cell table:style-name="ce50" office:value-type="string" calcext:value-type="string">
            <text:p>Région, Département, EPCI, communes, DEAL</text:p>
          </table:table-cell>
          <table:table-cell table:style-name="ce50" office:value-type="string" calcext:value-type="string">
            <text:p>OE</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Valentin</text:p>
          </table:table-cell>
          <table:table-cell table:style-name="ce50" office:value-type="string" calcext:value-type="string">
            <text:p>SACOD (voir les paysagistes au sujet du choix des variétés et disposition des plantes)</text:p>
          </table:table-cell>
          <table:table-cell table:number-columns-repeated="1003"/>
        </table:table-row>
        <table:table-row table:style-name="ro16">
          <table:table-cell table:style-name="ce3" office:value-type="string" calcext:value-type="string">
            <text:p>96</text:p>
          </table:table-cell>
          <table:covered-table-cell table:style-name="ce40" office:value-type="string" calcext:value-type="string">
            <text:p>4. Baisser les consommations</text:p>
          </table:covered-table-cell>
          <table:covered-table-cell table:style-name="ce50" office:value-type="string" calcext:value-type="string">
            <text:p>4.2 Modifier les usages de l’eau potable</text:p>
          </table:covered-table-cell>
          <table:table-cell table:style-name="ce25" office:value-type="string" calcext:value-type="string">
            <text:p>4.2.4</text:p>
          </table:table-cell>
          <table:table-cell table:style-name="ce118" office:value-type="string" calcext:value-type="string">
            <text:p>Inciter les entreprises à mettre en place des actions de sobriété en lien avec leurs employés</text:p>
          </table:table-cell>
          <table:table-cell table:style-name="ce50" office:value-type="string" calcext:value-type="string">
            <text:p>- S'appuyer sur les recommandations ADEME</text:p>
            <text:p>- Proposer des charges d’engagement par secteur professionnel, notamment pour : les syndics d’immeuble (gestion réseaux privés et piscines), l’hôtellerie restauration, les campings, les gîtes de France, les ports, les entreprises du végétal (arrosage)...</text:p>
            <text:p>- S’appuyer sur les nombreuses initiatives déjà existantes (voir par ex. l’annexe 6 de l’<text:a xlink:href="https://regleau.s3.gra.perf.cloud.ovh.net/arrete-restriction/35083/AP_secheresse_2025029_0001_compressed.pdf" xlink:type="simple">arrêté de restriction d’eau</text:a> des Pyrénées orientales)</text:p>
          </table:table-cell>
          <table:table-cell table:style-name="ce50"/>
          <table:table-cell table:style-name="ce49" office:value-type="float" office:value="1" calcext:value-type="float">
            <text:p>1</text:p>
          </table:table-cell>
          <table:table-cell table:style-name="ce55" office:value-type="string" calcext:value-type="string">
            <text:p>P1</text:p>
          </table:table-cell>
          <table:table-cell table:style-name="ce50" office:value-type="string" calcext:value-type="string">
            <text:p>OE</text:p>
          </table:table-cell>
          <table:table-cell table:style-name="ce50"/>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50" office:value-type="string" calcext:value-type="string">
            <text:p>- Cf. projet RunConcept mené en lien avec le MEDEF en 2024</text:p>
            <text:p>- Echanges OE / chambres des métiers et de l’artisanat et avec la chambre de commerce et d’industrie</text:p>
            <text:p>- Charte du TO pour Mafate</text:p>
          </table:table-cell>
          <table:table-cell table:style-name="ce50" table:number-columns-repeated="2"/>
          <table:table-cell table:style-name="ce50" office:value-type="string" calcext:value-type="string">
            <text:p>Valentin</text:p>
          </table:table-cell>
          <table:table-cell table:style-name="ce50"/>
          <table:table-cell table:number-columns-repeated="1003"/>
        </table:table-row>
        <table:table-row table:style-name="ro13">
          <table:table-cell table:style-name="ce3" office:value-type="string" calcext:value-type="string">
            <text:p>47</text:p>
          </table:table-cell>
          <table:covered-table-cell table:style-name="ce40" office:value-type="string" calcext:value-type="string">
            <text:p>4. Baisser les consommations</text:p>
          </table:covered-table-cell>
          <table:covered-table-cell table:style-name="ce50" office:value-type="string" calcext:value-type="string">
            <text:p>4.2 Modifier les usages de l’eau potable</text:p>
          </table:covered-table-cell>
          <table:table-cell table:style-name="ce25" office:value-type="string" calcext:value-type="string">
            <text:p>4.2.5</text:p>
          </table:table-cell>
          <table:table-cell table:style-name="ce118" office:value-type="string" calcext:value-type="string">
            <text:p>Communiquer largement à destination des citoyens sur la rareté de l’eau et les moyens de l’économiser</text:p>
          </table:table-cell>
          <table:table-cell table:style-name="ce50" office:value-type="string" calcext:value-type="string">
            <text:p>- Plan de communication sur la sobriété toute l’année (pas uniquement au moment des sécheresses)</text:p>
            <text:p>- Approche sociologique : arrêter de culpabiliser pour éviter la réaction de rejet. Faire appel aux influenceurs pour communiquer auprès de la nouvelle génération. Utiliser les arts et le milieu artistique pour sensibiliser.</text:p>
            <text:p>- Eviter les poncifs de communication (ex : arrêter l’eau pendant qu’on se lave les dents ») pour mettre en avant les usages les plus fortement consommateurs (piscines, cours, jardins…)</text:p>
          </table:table-cell>
          <table:table-cell table:style-name="ce50" office:value-type="string" calcext:value-type="string">
            <text:p>CESE (préconisation 9)</text:p>
            <text:p>Plan eau 2023 (mesure 7)</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OE</text:p>
          </table:table-cell>
          <table:table-cell table:style-name="ce50" office:value-type="string" calcext:value-type="string">
            <text:p>EPCI, DEAL</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 Service communication de l’OE déjà mobilisé sur ce sujet</text:p>
          </table:table-cell>
          <table:table-cell table:style-name="ce50" table:number-columns-repeated="2"/>
          <table:table-cell table:style-name="ce50" office:value-type="string" calcext:value-type="string">
            <text:p>Valentin</text:p>
          </table:table-cell>
          <table:table-cell table:style-name="ce50"/>
          <table:table-cell table:number-columns-repeated="1003"/>
        </table:table-row>
        <table:table-row table:style-name="ro3">
          <table:table-cell table:style-name="ce3" office:value-type="string" calcext:value-type="string">
            <text:p>48</text:p>
          </table:table-cell>
          <table:covered-table-cell table:style-name="ce40" office:value-type="string" calcext:value-type="string">
            <text:p>4. Baisser les consommations</text:p>
          </table:covered-table-cell>
          <table:covered-table-cell table:style-name="ce50" office:value-type="string" calcext:value-type="string">
            <text:p>4.2 Modifier les usages de l’eau potable</text:p>
          </table:covered-table-cell>
          <table:table-cell table:style-name="ce25" office:value-type="string" calcext:value-type="string">
            <text:p>4.2.6</text:p>
          </table:table-cell>
          <table:table-cell table:style-name="ce118" office:value-type="string" calcext:value-type="string">
            <text:p>Éduquer dès le plus jeune âge au grand cycle de l’eau, à la rareté de la ressource et aux moyens de l’économiser au quotidien</text:p>
          </table:table-cell>
          <table:table-cell table:style-name="ce50" office:value-type="string" calcext:value-type="string">
            <text:p>- En lien avec le rectorat.</text:p>
            <text:p>- Service communication de l’OE déjà mobilisé sur ce sujet</text:p>
          </table:table-cell>
          <table:table-cell table:style-name="ce50" office:value-type="string" calcext:value-type="string">
            <text:p>Plan eau 2023 (mesure 8)</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OE</text:p>
          </table:table-cell>
          <table:table-cell table:style-name="ce50" office:value-type="string" calcext:value-type="string">
            <text:p>Rectorat</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 Service communication de l’OE déjà mobilisé sur ce sujet</text:p>
          </table:table-cell>
          <table:table-cell table:style-name="ce50" table:number-columns-repeated="2"/>
          <table:table-cell table:style-name="ce50" office:value-type="string" calcext:value-type="string">
            <text:p>Valentin</text:p>
          </table:table-cell>
          <table:table-cell table:style-name="ce50"/>
          <table:table-cell table:number-columns-repeated="1003"/>
        </table:table-row>
        <table:table-row table:style-name="ro7">
          <table:table-cell table:style-name="ce3" office:value-type="string" calcext:value-type="string">
            <text:p>49</text:p>
          </table:table-cell>
          <table:covered-table-cell table:style-name="ce40" office:value-type="string" calcext:value-type="string">
            <text:p>4. Baisser les consommations</text:p>
          </table:covered-table-cell>
          <table:table-cell table:style-name="ce50" office:value-type="string" calcext:value-type="string" table:number-columns-spanned="1" table:number-rows-spanned="6">
            <text:p>4.3 Modifier les usages liés à l’irrigation</text:p>
          </table:table-cell>
          <table:table-cell table:style-name="ce25" office:value-type="string" calcext:value-type="string">
            <text:p>4.3.1</text:p>
          </table:table-cell>
          <table:table-cell table:style-name="ce118" office:value-type="string" calcext:value-type="string">
            <text:p>Lancer des projets de recherche et développement pour une agriculture moins consommatrice en eau</text:p>
          </table:table-cell>
          <table:table-cell table:style-name="ce46" office:value-type="string" calcext:value-type="string">
            <text:p>Sujets à investiguer à l’instar de l’hexagone : variétés agricoles moins consommatrices en eau (en particulier pour la canne), cultures et pratiques culturales moins consommatrices en eau, techniques d'irrigation économes…</text:p>
          </table:table-cell>
          <table:table-cell table:style-name="ce50"/>
          <table:table-cell table:style-name="ce49" office:value-type="float" office:value="1" calcext:value-type="float">
            <text:p>1</text:p>
          </table:table-cell>
          <table:table-cell table:style-name="ce49"/>
          <table:table-cell table:style-name="ce50" office:value-type="string" calcext:value-type="string">
            <text:p>DAAF</text:p>
          </table:table-cell>
          <table:table-cell table:style-name="ce50" office:value-type="string" calcext:value-type="string">
            <text:p>CIRAD, Chambre agriculture, eRCane, Département, SAPHIR, DEAL</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Valentin</text:p>
          </table:table-cell>
          <table:table-cell table:style-name="ce50"/>
          <table:table-cell table:style-name="ce82" table:number-columns-repeated="1003"/>
        </table:table-row>
        <table:table-row table:style-name="ro11">
          <table:table-cell table:style-name="ce3" office:value-type="string" calcext:value-type="string">
            <text:p>50</text:p>
          </table:table-cell>
          <table:covered-table-cell table:style-name="ce40" office:value-type="string" calcext:value-type="string">
            <text:p>4. Baisser les consommations</text:p>
          </table:covered-table-cell>
          <table:covered-table-cell table:style-name="ce50" office:value-type="string" calcext:value-type="string">
            <text:p>4.3 Modifier les usages liés à l’irrigation</text:p>
          </table:covered-table-cell>
          <table:table-cell table:style-name="ce25" office:value-type="string" calcext:value-type="string">
            <text:p>4.3.2</text:p>
          </table:table-cell>
          <table:table-cell table:style-name="ce118" office:value-type="string" calcext:value-type="string">
            <text:p>Renforcer la formation et le conseil des agriculteurs sur les techniques agronomiques et d’irrigation permettant une gestion plus économe de l’eau</text:p>
          </table:table-cell>
          <table:table-cell table:style-name="ce50" office:value-type="string" calcext:value-type="string">
            <text:p><text:span text:style-name="T2">- Leviers agronomiques (principalement issus de l’agroécologie) : limitation du tassement du sol, réduction du travail du sol, couverture du sol, cultures économes en eau, variétés plus résistantes à la sécheresse (par ex. à fort enracinement et faible ETP), mélanges variétaux pour plus de résilience face aux aléas, agroforesterie, augmentation du taux de matière organique…</text:span></text:p>
            <text:p/>
            <text:p><text:span text:style-name="T2">- Leviers liés à l’irrigation : conception et installation de dispositif d’irrigation adapté au projet, pilotage efficace (adaptation des consommations aux précipitations et au calendrier cultural et au contexte pédoclimatique), choix de dispositifs économes en eau (goutte à goutte, micro-aspersion)</text:span></text:p>
            <text:p/>
            <text:p>- Cibler en particulier les exploitations consommant plus d’eau que les valeurs recommandées</text:p>
          </table:table-cell>
          <table:table-cell table:style-name="ce50" office:value-type="string" calcext:value-type="string">
            <text:p>PDM (mesure 30)</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DAAF</text:p>
          </table:table-cell>
          <table:table-cell table:style-name="ce50" office:value-type="string" calcext:value-type="string">
            <text:p>Lycée agricole, CIRAD, Chambre agriculture, eRCane, Département, SAPHIR, DEAL</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50" office:value-type="string" calcext:value-type="string">
            <text:p>- Le plan agripéi intègre dans son plan l’objectif d’« adapter l’agriculture et ses outils de production aux effets du changement climatique ».</text:p>
            <text:p>- Le guide des bonnes pratiques agricoles à La Réunion (2010) intègre un chapitre consacré à la gestion de l’eau et à l’irrigation, mais ne traite pas du levier lié à l’agronomie.</text:p>
          </table:table-cell>
          <table:table-cell table:style-name="ce50" table:number-columns-repeated="2"/>
          <table:table-cell table:style-name="ce50" office:value-type="string" calcext:value-type="string">
            <text:p>Valentin</text:p>
          </table:table-cell>
          <table:table-cell table:style-name="ce50"/>
          <table:table-cell table:number-columns-repeated="1003"/>
        </table:table-row>
        <table:table-row table:style-name="ro5">
          <table:table-cell table:style-name="ce3" office:value-type="string" calcext:value-type="string">
            <text:p>51</text:p>
          </table:table-cell>
          <table:covered-table-cell table:style-name="ce40" office:value-type="string" calcext:value-type="string">
            <text:p>4. Baisser les consommations</text:p>
          </table:covered-table-cell>
          <table:covered-table-cell table:style-name="ce50" office:value-type="string" calcext:value-type="string">
            <text:p>4.3 Modifier les usages liés à l’irrigation</text:p>
          </table:covered-table-cell>
          <table:table-cell table:style-name="ce25" office:value-type="string" calcext:value-type="string">
            <text:p>4.3.3</text:p>
          </table:table-cell>
          <table:table-cell table:style-name="ce118" office:value-type="string" calcext:value-type="string">
            <text:p>Aider financièrement les agriculteurs à adopter des techniques et équipements économes en eau</text:p>
          </table:table-cell>
          <table:table-cell table:style-name="ce48" office:value-type="string" calcext:value-type="string">
            <text:p>Exemple d’équipements : programmateurs, vannes coupant l’eau en cas de pluie, goutte à goutte, micro-asperseurs…</text:p>
          </table:table-cell>
          <table:table-cell table:style-name="ce50" office:value-type="string" calcext:value-type="string">
            <text:p>PDM (mesure 29)</text:p>
            <text:p>Plan eau 2023 (mesure 4)</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OE, OFB</text:p>
          </table:table-cell>
          <table:table-cell table:style-name="ce50" office:value-type="string" calcext:value-type="string">
            <text:p>DAAF, Chambre agriculture, Département, SAPHIR, DEAL</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 Projet CIVIS d’accompagner les agriculteurs de Cilaos vers une culture moins gourmande en eau (aspersion continue actuellement, qui pose également des soucis sur les réseaux AEP)</text:p>
            <text:p><text:span text:style-name="T2">- En 2024 a été lancé par le MASA le 1er appel à projets "fonds d’investissement en hydraulique agricole"</text:span></text:p>
          </table:table-cell>
          <table:table-cell table:style-name="ce50" table:number-columns-repeated="2"/>
          <table:table-cell table:style-name="ce50" office:value-type="string" calcext:value-type="string">
            <text:p>Valentin</text:p>
          </table:table-cell>
          <table:table-cell table:style-name="ce50"/>
          <table:table-cell table:style-name="ce82" table:number-columns-repeated="1003"/>
        </table:table-row>
        <table:table-row table:style-name="ro4">
          <table:table-cell table:style-name="ce3"/>
          <table:covered-table-cell table:style-name="ce40" office:value-type="string" calcext:value-type="string">
            <text:p>4. Baisser les consommations</text:p>
          </table:covered-table-cell>
          <table:covered-table-cell table:style-name="ce50" office:value-type="string" calcext:value-type="string">
            <text:p>4.3 Modifier les usages liés à l’irrigation</text:p>
          </table:covered-table-cell>
          <table:table-cell table:style-name="ce25" office:value-type="string" calcext:value-type="string">
            <text:p>4.3.4</text:p>
          </table:table-cell>
          <table:table-cell table:style-name="ce118" office:value-type="string" calcext:value-type="string">
            <text:p>Intégrer dans les Projets alimentaires territoriaux les enjeux d’économie d’eau</text:p>
          </table:table-cell>
          <table:table-cell table:style-name="ce48"/>
          <table:table-cell table:style-name="ce50"/>
          <table:table-cell table:style-name="ce49" office:value-type="float" office:value="1" calcext:value-type="float">
            <text:p>1</text:p>
          </table:table-cell>
          <table:table-cell table:style-name="ce49"/>
          <table:table-cell table:style-name="ce50" office:value-type="string" calcext:value-type="string">
            <text:p>DAAF</text:p>
          </table:table-cell>
          <table:table-cell table:style-name="ce50" office:value-type="string" calcext:value-type="string">
            <text:p>DEAL, Parc national</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8" office:value-type="string" calcext:value-type="string">
            <text:p>Le PAT de Cilaos prévoit l’irrigation en goutte à goutte des lentilles</text:p>
          </table:table-cell>
          <table:table-cell table:style-name="ce50" office:value-type="string" calcext:value-type="string">
            <text:p><text:a xlink:href="https://daaf.reunion.agriculture.gouv.fr/o-avec-ses-10-pat-et-son-reseau-inter-pat-la-a3768.html" xlink:type="simple">https://daaf.reunion.agriculture.gouv.fr/o-avec-ses-10-pat-et-son-reseau-inter-pat-la-a3768.html</text:a></text:p>
          </table:table-cell>
          <table:table-cell table:style-name="ce50" office:value-type="string" calcext:value-type="string">
            <text:p>Voir avec la DAAF la liste à jour des PAT et les pilotes pour chacun</text:p>
          </table:table-cell>
          <table:table-cell table:style-name="ce50" office:value-type="string" calcext:value-type="string">
            <text:p>Valentin</text:p>
          </table:table-cell>
          <table:table-cell table:style-name="ce50"/>
          <table:table-cell table:style-name="ce82" table:number-columns-repeated="1003"/>
        </table:table-row>
        <table:table-row table:style-name="ro7">
          <table:table-cell table:style-name="ce3" office:value-type="string" calcext:value-type="string">
            <text:p>52</text:p>
          </table:table-cell>
          <table:covered-table-cell table:style-name="ce40" office:value-type="string" calcext:value-type="string">
            <text:p>4. Baisser les consommations</text:p>
          </table:covered-table-cell>
          <table:covered-table-cell table:style-name="ce50" office:value-type="string" calcext:value-type="string">
            <text:p>4.3 Modifier les usages liés à l’irrigation</text:p>
          </table:covered-table-cell>
          <table:table-cell table:style-name="ce25" office:value-type="string" calcext:value-type="string">
            <text:p>4.3.5</text:p>
          </table:table-cell>
          <table:table-cell table:style-name="ce118" office:value-type="string" calcext:value-type="string">
            <text:p>Lancer une réflexion sur le modèle agricole réunionnais dans un contexte de changement climatique</text:p>
          </table:table-cell>
          <table:table-cell table:style-name="ce50" office:value-type="string" calcext:value-type="string">
            <text:p>- Evaluer les consommations d’eau des différentes exploitations et pratiques, en lien avec les autres impacts (ex : consommation de produits phytosanitaires)</text:p>
            <text:p>- Interroger la résilience de la monoculture intensive de la canne à sucre</text:p>
          </table:table-cell>
          <table:table-cell table:style-name="ce50" office:value-type="string" calcext:value-type="string">
            <text:p>CESE (Préconisation 4)</text:p>
          </table:table-cell>
          <table:table-cell table:style-name="ce49" office:value-type="float" office:value="1" calcext:value-type="float">
            <text:p>1</text:p>
          </table:table-cell>
          <table:table-cell table:style-name="ce49"/>
          <table:table-cell table:style-name="ce50" office:value-type="string" calcext:value-type="string">
            <text:p>CEB</text:p>
          </table:table-cell>
          <table:table-cell table:style-name="ce50"/>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office:value-type="string" calcext:value-type="string">
            <text:p>Le Département doit mettre à jour en 2025 son PDEAH (Plan Départemental de l'Eau et des Aménagements Hydrauliques), qui évalue les besoins d’irrigation à moyen et long terme</text:p>
          </table:table-cell>
          <table:table-cell table:style-name="ce50" table:number-columns-repeated="2"/>
          <table:table-cell table:style-name="ce50" office:value-type="string" calcext:value-type="string">
            <text:p>Valentin</text:p>
          </table:table-cell>
          <table:table-cell table:style-name="ce50"/>
          <table:table-cell table:style-name="ce82" table:number-columns-repeated="1003"/>
        </table:table-row>
        <table:table-row table:style-name="ro5">
          <table:table-cell table:style-name="ce3" office:value-type="string" calcext:value-type="string">
            <text:p>55</text:p>
          </table:table-cell>
          <table:covered-table-cell table:style-name="ce40" office:value-type="string" calcext:value-type="string">
            <text:p>4. Baisser les consommations</text:p>
          </table:covered-table-cell>
          <table:covered-table-cell table:style-name="ce50" office:value-type="string" calcext:value-type="string">
            <text:p>4.3 Modifier les usages liés à l’irrigation</text:p>
          </table:covered-table-cell>
          <table:table-cell table:style-name="ce25" office:value-type="string" calcext:value-type="string">
            <text:p>4.3.8</text:p>
          </table:table-cell>
          <table:table-cell table:style-name="ce118" office:value-type="string" calcext:value-type="string">
            <text:p>Adopter dans les espaces verts publics des pratiques économes en eau</text:p>
          </table:table-cell>
          <table:table-cell table:style-name="ce50" office:value-type="string" calcext:value-type="string">
            <text:p>- intégrer des mesures sur l'arrosage des espaces public, le choix d'espèces peu gourmandes en eau, le paillage, la disposition en patch pour garder l'humidité… (cf action 4.2.4)</text:p>
          </table:table-cell>
          <table:table-cell table:style-name="ce50" office:value-type="string" calcext:value-type="string">
            <text:p>PDM 23 à 27</text:p>
          </table:table-cell>
          <table:table-cell table:style-name="ce49" office:value-type="float" office:value="0" calcext:value-type="float">
            <text:p>0</text:p>
          </table:table-cell>
          <table:table-cell table:style-name="ce49"/>
          <table:table-cell table:style-name="ce50" office:value-type="string" calcext:value-type="string">
            <text:p>Région, EPCI, communes</text:p>
          </table:table-cell>
          <table:table-cell table:style-name="ce50"/>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table:table-cell table:style-name="ce50" office:value-type="string" calcext:value-type="string">
            <text:p>- voir avec CAUE ou CBN si un guide ne pourrait pas être diffusé, en complément de la DAUPI</text:p>
          </table:table-cell>
          <table:table-cell table:style-name="ce50"/>
          <table:table-cell table:style-name="ce50" office:value-type="string" calcext:value-type="string">
            <text:p>Valentin</text:p>
          </table:table-cell>
          <table:table-cell table:style-name="ce50" office:value-type="string" calcext:value-type="string">
            <text:p>SACOD (voir les paysagistes au sujet du choix des variétés et disposition des plantes)</text:p>
          </table:table-cell>
          <table:table-cell table:number-columns-repeated="1003"/>
        </table:table-row>
        <table:table-row table:style-name="ro7">
          <table:table-cell table:style-name="ce3" office:value-type="string" calcext:value-type="string">
            <text:p>92</text:p>
          </table:table-cell>
          <table:covered-table-cell table:style-name="ce40" office:value-type="string" calcext:value-type="string">
            <text:p>4. Baisser les consommations</text:p>
          </table:covered-table-cell>
          <table:table-cell table:style-name="ce50" office:value-type="string" calcext:value-type="string" table:number-columns-spanned="1" table:number-rows-spanned="2">
            <text:p>4.4 Modifier les usages industriels</text:p>
          </table:table-cell>
          <table:table-cell table:style-name="ce25" office:value-type="string" calcext:value-type="string">
            <text:p>4.4.1</text:p>
          </table:table-cell>
          <table:table-cell table:style-name="ce118" office:value-type="string" calcext:value-type="string">
            <text:p>Développer des process industriels plus économes en eau</text:p>
          </table:table-cell>
          <table:table-cell table:style-name="ce50" office:value-type="string" calcext:value-type="string">
            <text:p><text:span text:style-name="T2">- Exemple d’actions : recycler les eaux de process en circuit fermé ou semi-fermé, utilisation des eaux de REUT...</text:span></text:p>
            <text:p><text:span text:style-name="T2">- Lancer une réflexion au cas par cas pour chaque process industriel (question de la compatibilité avec les usages)</text:span></text:p>
            <text:p>- Sensibiliser en particulier les plus gros consommateurs</text:p>
          </table:table-cell>
          <table:table-cell table:style-name="ce50" office:value-type="string" calcext:value-type="string">
            <text:p>CESE (préconisation 3)</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Préleveurs</text:p>
          </table:table-cell>
          <table:table-cell table:style-name="ce50" office:value-type="string" calcext:value-type="string">
            <text:p><text:span text:style-name="T2">Chambre de commerce et d’industrie, </text:span>DEAL</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Valentin</text:p>
          </table:table-cell>
          <table:table-cell table:style-name="ce50" office:value-type="string" calcext:value-type="string">
            <text:p>SPREI</text:p>
          </table:table-cell>
          <table:table-cell table:number-columns-repeated="1003"/>
        </table:table-row>
        <table:table-row table:style-name="ro12">
          <table:table-cell table:style-name="ce3" office:value-type="string" calcext:value-type="string">
            <text:p>57</text:p>
          </table:table-cell>
          <table:covered-table-cell table:style-name="ce40" office:value-type="string" calcext:value-type="string">
            <text:p>4. Baisser les consommations</text:p>
          </table:covered-table-cell>
          <table:covered-table-cell table:style-name="ce50" office:value-type="string" calcext:value-type="string">
            <text:p>4.4 Modifier les usages industriels</text:p>
          </table:covered-table-cell>
          <table:table-cell table:style-name="ce25" office:value-type="string" calcext:value-type="string">
            <text:p>4.4.2</text:p>
          </table:table-cell>
          <table:table-cell table:style-name="ce118" office:value-type="string" calcext:value-type="string">
            <text:p><text:span text:style-name="T1">Sensibiliser et accompagner financièrement les activités artisanales et industrielles à</text:span> acquérir des équipements économes en eau</text:p>
          </table:table-cell>
          <table:table-cell table:style-name="ce50"/>
          <table:table-cell table:style-name="ce50" office:value-type="string" calcext:value-type="string">
            <text:p>PDM (mesure 29)</text:p>
          </table:table-cell>
          <table:table-cell table:style-name="ce49" office:value-type="float" office:value="1" calcext:value-type="float">
            <text:p>1</text:p>
          </table:table-cell>
          <table:table-cell table:style-name="ce49"/>
          <table:table-cell table:style-name="ce50" office:value-type="string" calcext:value-type="string">
            <text:p>OE, OFB</text:p>
          </table:table-cell>
          <table:table-cell table:style-name="ce50" office:value-type="string" calcext:value-type="string">
            <text:p>Chambre de commerce et d’industrie, Chambre des métiers et de l’artisanat, EPCI</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Valentin</text:p>
          </table:table-cell>
          <table:table-cell table:style-name="ce50" office:value-type="string" calcext:value-type="string">
            <text:p>SPREI</text:p>
          </table:table-cell>
          <table:table-cell table:number-columns-repeated="1003"/>
        </table:table-row>
        <table:table-row table:style-name="ro7">
          <table:table-cell table:style-name="ce3" office:value-type="string" calcext:value-type="string">
            <text:p>88</text:p>
          </table:table-cell>
          <table:covered-table-cell table:style-name="ce40" office:value-type="string" calcext:value-type="string">
            <text:p>4. Baisser les consommations</text:p>
          </table:covered-table-cell>
          <table:table-cell table:style-name="ce50" office:value-type="string" calcext:value-type="string" table:number-columns-spanned="1" table:number-rows-spanned="2">
            <text:p>4.5 Renforcer les efforts en période de sécheresse</text:p>
          </table:table-cell>
          <table:table-cell table:style-name="ce25" office:value-type="string" calcext:value-type="string">
            <text:p>4.5.1</text:p>
          </table:table-cell>
          <table:table-cell table:style-name="ce118" office:value-type="string" calcext:value-type="string">
            <text:p>Communiquer systématiquement et largement en période sécheresse sur les mesures d’économie d’eau à mettre en place et les amendes en cas d’infraction</text:p>
          </table:table-cell>
          <table:table-cell table:style-name="ce50" office:value-type="string" calcext:value-type="string">
            <text:p>Pour les arrêtés pris par le préfet, mettre en avant le site <text:a xlink:href="https://vigieau.gouv.fr/" xlink:type="simple">https://vigieau.gouv.fr/</text:a> </text:p>
          </table:table-cell>
          <table:table-cell table:style-name="ce50"/>
          <table:table-cell table:style-name="ce49" office:value-type="float" office:value="0" calcext:value-type="float">
            <text:p>0</text:p>
          </table:table-cell>
          <table:table-cell table:style-name="ce49" office:value-type="string" calcext:value-type="string">
            <text:p>P1</text:p>
          </table:table-cell>
          <table:table-cell table:style-name="ce50" office:value-type="string" calcext:value-type="string">
            <text:p>DEAL</text:p>
          </table:table-cell>
          <table:table-cell table:style-name="ce50"/>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Communiqués de presse systématiquement diffusés lors de la signature d’un arrêté de restriction et parfois lors des réunions du comité sécheresse</text:p>
          </table:table-cell>
          <table:table-cell table:style-name="ce50" table:number-columns-repeated="2"/>
          <table:table-cell table:style-name="ce50" office:value-type="string" calcext:value-type="string">
            <text:p>Valentin</text:p>
          </table:table-cell>
          <table:table-cell table:style-name="ce50" office:value-type="string" calcext:value-type="string">
            <text:p>UPEI</text:p>
          </table:table-cell>
          <table:table-cell table:number-columns-repeated="1003"/>
        </table:table-row>
        <table:table-row table:style-name="ro4">
          <table:table-cell table:style-name="ce3" office:value-type="string" calcext:value-type="string">
            <text:p>89</text:p>
          </table:table-cell>
          <table:covered-table-cell table:style-name="ce40" office:value-type="string" calcext:value-type="string">
            <text:p>4. Baisser les consommations</text:p>
          </table:covered-table-cell>
          <table:covered-table-cell table:style-name="ce50" office:value-type="string" calcext:value-type="string">
            <text:p>4.5 Renforcer les efforts en période de sécheresse</text:p>
          </table:covered-table-cell>
          <table:table-cell table:style-name="ce25" office:value-type="string" calcext:value-type="string">
            <text:p>4.5.2</text:p>
          </table:table-cell>
          <table:table-cell table:style-name="ce118" office:value-type="string" calcext:value-type="string">
            <text:p>Mettre en place un plan de contrôles coordonné des mesures de restriction d’eau</text:p>
          </table:table-cell>
          <table:table-cell table:style-name="ce50" table:number-columns-repeated="2"/>
          <table:table-cell table:style-name="ce49" office:value-type="float" office:value="0" calcext:value-type="float">
            <text:p>0</text:p>
          </table:table-cell>
          <table:table-cell table:style-name="Default"/>
          <table:table-cell table:style-name="ce50" office:value-type="string" calcext:value-type="string">
            <text:p>OFB, DEAL</text:p>
          </table:table-cell>
          <table:table-cell table:style-name="ce50" office:value-type="string" calcext:value-type="string">
            <text:p>EPCI, communes</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table:number-columns-repeated="3"/>
          <table:table-cell table:style-name="ce50" office:value-type="string" calcext:value-type="string">
            <text:p>Valentin</text:p>
          </table:table-cell>
          <table:table-cell table:style-name="ce50" office:value-type="string" calcext:value-type="string">
            <text:p>UPEI</text:p>
          </table:table-cell>
          <table:table-cell table:number-columns-repeated="1003"/>
        </table:table-row>
        <table:table-row table:style-name="ro9">
          <table:table-cell table:style-name="ce3" office:value-type="string" calcext:value-type="string">
            <text:p>62</text:p>
          </table:table-cell>
          <table:table-cell table:style-name="ce41" office:value-type="string" calcext:value-type="string" table:number-columns-spanned="1" table:number-rows-spanned="14">
            <text:p>5. Diversifier et sécuriser les ressources</text:p>
          </table:table-cell>
          <table:table-cell table:style-name="ce50" office:value-type="string" calcext:value-type="string" table:number-columns-spanned="1" table:number-rows-spanned="4">
            <text:p>5.1 Adapter la qualité de l’eau aux usages</text:p>
          </table:table-cell>
          <table:table-cell table:style-name="ce25" office:value-type="string" calcext:value-type="string">
            <text:p>5.1.1</text:p>
          </table:table-cell>
          <table:table-cell table:style-name="ce118" office:value-type="string" calcext:value-type="string">
            <text:p>Utiliser des ressources alternatives pour l’arrosage des espaces verts et le remplissage des piscines (eau brute, eau de pluie, REUT)</text:p>
          </table:table-cell>
          <table:table-cell table:style-name="ce50" table:number-columns-repeated="2"/>
          <table:table-cell table:style-name="ce49" office:value-type="float" office:value="1" calcext:value-type="float">
            <text:p>1</text:p>
          </table:table-cell>
          <table:table-cell table:style-name="ce49"/>
          <table:table-cell table:style-name="ce50" office:value-type="string" calcext:value-type="string">
            <text:p>OE</text:p>
          </table:table-cell>
          <table:table-cell table:style-name="ce50" office:value-type="string" calcext:value-type="string">
            <text:p>EPCI</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 CASUD lauréate de l’appel à projet REUT du CEREMA pour développer les insfrastructures à côté de la STEP de Saint-Joseph (lycée agricole,  espaces publics, nettoyage vitres). </text:p>
            <text:p>- EPCI encouragées à développer la REUT, sera évoqué lors de la prochaine CRAE. </text:p>
            <text:p>- Formation en cours d’élaboration OE/Espelia sur REUT et récupération eaux pluviales</text:p>
          </table:table-cell>
          <table:table-cell table:style-name="ce50" table:number-columns-repeated="2"/>
          <table:table-cell table:style-name="ce50" office:value-type="string" calcext:value-type="string">
            <text:p>Christelle</text:p>
          </table:table-cell>
          <table:table-cell table:style-name="ce50"/>
          <table:table-cell table:number-columns-repeated="1003"/>
        </table:table-row>
        <table:table-row table:style-name="ro3">
          <table:table-cell table:style-name="ce3" office:value-type="string" calcext:value-type="string">
            <text:p>93</text:p>
          </table:table-cell>
          <table:covered-table-cell table:style-name="ce41" office:value-type="string" calcext:value-type="string">
            <text:p>5. Diversifier et sécuriser les ressources</text:p>
          </table:covered-table-cell>
          <table:covered-table-cell table:style-name="ce50" office:value-type="string" calcext:value-type="string">
            <text:p>5.1 Adapter la qualité de l’eau aux usages</text:p>
          </table:covered-table-cell>
          <table:table-cell table:style-name="ce25" office:value-type="string" calcext:value-type="string">
            <text:p>5.1.2</text:p>
          </table:table-cell>
          <table:table-cell table:style-name="ce118" office:value-type="string" calcext:value-type="string">
            <text:p>Utiliser des ressources alternatives pour l’alimentation des toilettes</text:p>
          </table:table-cell>
          <table:table-cell table:style-name="ce50" office:value-type="string" calcext:value-type="string">
            <text:p>Encourager pour les particuliers la mise en place d’un double réseau pour les sanitaires (reliés à un récupérateur d’eau de pluie) : communiquer à destination du public sur les modalités techniques et le cadre réglementaire</text:p>
          </table:table-cell>
          <table:table-cell table:style-name="ce50"/>
          <table:table-cell table:style-name="ce49" office:value-type="float" office:value="1" calcext:value-type="float">
            <text:p>1</text:p>
          </table:table-cell>
          <table:table-cell table:style-name="ce49"/>
          <table:table-cell table:style-name="ce50" office:value-type="string" calcext:value-type="string">
            <text:p>OE</text:p>
          </table:table-cell>
          <table:table-cell table:style-name="ce50" office:value-type="string" calcext:value-type="string">
            <text:p>EPCI</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Valentin</text:p>
          </table:table-cell>
          <table:table-cell table:style-name="ce50"/>
          <table:table-cell table:number-columns-repeated="1003"/>
        </table:table-row>
        <table:table-row table:style-name="ro7">
          <table:table-cell table:style-name="ce3" office:value-type="string" calcext:value-type="string">
            <text:p>58</text:p>
          </table:table-cell>
          <table:covered-table-cell table:style-name="ce41" office:value-type="string" calcext:value-type="string">
            <text:p>5. Diversifier et sécuriser les ressources</text:p>
          </table:covered-table-cell>
          <table:covered-table-cell table:style-name="ce50" office:value-type="string" calcext:value-type="string">
            <text:p>5.1 Adapter la qualité de l’eau aux usages</text:p>
          </table:covered-table-cell>
          <table:table-cell table:style-name="ce25" office:value-type="string" calcext:value-type="string">
            <text:p>5.1.3</text:p>
          </table:table-cell>
          <table:table-cell table:style-name="ce118" office:value-type="string" calcext:value-type="string">
            <text:p>Proposer des solutions alternatives aux agriculteurs actuellement non desservis par des réseaux d’eau brute irrigant avec de l’eau potable</text:p>
          </table:table-cell>
          <table:table-cell table:style-name="ce50" office:value-type="string" calcext:value-type="string">
            <text:p>Prioriser les actions d’accompagnement sur ces secteurs (ex : citernes, changements de pratiques culturales, goutte à goutte…)</text:p>
            <text:p><text:span text:style-name="T2">Tenir compte de la consommation énergétique de ces solutions.</text:span></text:p>
          </table:table-cell>
          <table:table-cell table:style-name="ce50"/>
          <table:table-cell table:style-name="ce49" office:value-type="float" office:value="1" calcext:value-type="float">
            <text:p>1</text:p>
          </table:table-cell>
          <table:table-cell table:style-name="ce49"/>
          <table:table-cell table:style-name="ce50" office:value-type="string" calcext:value-type="string">
            <text:p>Chambre d’agriculture</text:p>
          </table:table-cell>
          <table:table-cell table:style-name="ce50" office:value-type="string" calcext:value-type="string">
            <text:p>DAAF, OE, OFB, Département, SAPHIR</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Valentin</text:p>
          </table:table-cell>
          <table:table-cell table:style-name="ce50"/>
          <table:table-cell table:number-columns-repeated="1003"/>
        </table:table-row>
        <table:table-row table:style-name="ro7">
          <table:table-cell table:style-name="ce3" office:value-type="string" calcext:value-type="string">
            <text:p>59</text:p>
          </table:table-cell>
          <table:covered-table-cell table:style-name="ce41" office:value-type="string" calcext:value-type="string">
            <text:p>5. Diversifier et sécuriser les ressources</text:p>
          </table:covered-table-cell>
          <table:covered-table-cell table:style-name="ce50" office:value-type="string" calcext:value-type="string">
            <text:p>5.1 Adapter la qualité de l’eau aux usages</text:p>
          </table:covered-table-cell>
          <table:table-cell table:style-name="ce25" office:value-type="string" calcext:value-type="string">
            <text:p>5.1.4</text:p>
          </table:table-cell>
          <table:table-cell table:style-name="ce118" office:value-type="string" calcext:value-type="string">
            <text:p>Maintenir un suivi périodique sur les captages des ressource dégradées et arrêtés afin d’en suivre l’évolution et de les remobiliser en fonction de leur état, éventuellement sur d’autres usages</text:p>
          </table:table-cell>
          <table:table-cell table:style-name="ce50" table:number-columns-repeated="2"/>
          <table:table-cell table:style-name="ce49" office:value-type="float" office:value="0" calcext:value-type="float">
            <text:p>0</text:p>
          </table:table-cell>
          <table:table-cell table:style-name="ce49"/>
          <table:table-cell table:style-name="ce50" office:value-type="string" calcext:value-type="string">
            <text:p>?</text:p>
          </table:table-cell>
          <table:table-cell table:style-name="ce50" office:value-type="string" calcext:value-type="string">
            <text:p>EPCI, ARS, Département</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Ex. du forage Bengalis qu’il est prévu d’utiliser pour l’irrigation du périmètre irrigué de Champ Borne</text:p>
          </table:table-cell>
          <table:table-cell table:style-name="ce50" table:number-columns-repeated="2"/>
          <table:table-cell table:style-name="ce50" office:value-type="string" calcext:value-type="string">
            <text:p>Valentin</text:p>
          </table:table-cell>
          <table:table-cell table:style-name="ce50"/>
          <table:table-cell table:number-columns-repeated="1003"/>
        </table:table-row>
        <table:table-row table:style-name="ro19">
          <table:table-cell table:style-name="ce3" office:value-type="string" calcext:value-type="string">
            <text:p>87</text:p>
          </table:table-cell>
          <table:covered-table-cell table:style-name="ce41" office:value-type="string" calcext:value-type="string">
            <text:p>5. Diversifier et sécuriser les ressources</text:p>
          </table:covered-table-cell>
          <table:table-cell table:style-name="ce50" office:value-type="string" calcext:value-type="string" table:number-columns-spanned="1" table:number-rows-spanned="3">
            <text:p>5.2 Développer l’utilisation des eaux de pluie</text:p>
          </table:table-cell>
          <table:table-cell table:style-name="ce25" office:value-type="string" calcext:value-type="string">
            <text:p>5.2.1</text:p>
          </table:table-cell>
          <table:table-cell table:style-name="ce118" office:value-type="string" calcext:value-type="string">
            <text:p>Etudier le potentiel de récupération des eaux de pluie en fonction des territoires</text:p>
          </table:table-cell>
          <table:table-cell table:style-name="ce50" office:value-type="string" calcext:value-type="string">
            <text:p>Étude préalable et suivi des gains effectifs réalisés sur la consommation d’eau potable</text:p>
          </table:table-cell>
          <table:table-cell table:style-name="ce50"/>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OE</text:p>
          </table:table-cell>
          <table:table-cell table:style-name="ce50"/>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Christelle ?</text:p>
          </table:table-cell>
          <table:table-cell table:style-name="ce50"/>
          <table:table-cell table:number-columns-repeated="1003"/>
        </table:table-row>
        <table:table-row table:style-name="ro9">
          <table:table-cell table:style-name="ce3" office:value-type="string" calcext:value-type="string">
            <text:p>81</text:p>
          </table:table-cell>
          <table:covered-table-cell table:style-name="ce41" office:value-type="string" calcext:value-type="string">
            <text:p>5. Diversifier et sécuriser les ressources</text:p>
          </table:covered-table-cell>
          <table:covered-table-cell table:style-name="ce50" office:value-type="string" calcext:value-type="string">
            <text:p>5.2 Développer l’utilisation des eaux de pluie</text:p>
          </table:covered-table-cell>
          <table:table-cell table:style-name="ce25" office:value-type="string" calcext:value-type="string">
            <text:p>5.2.2</text:p>
          </table:table-cell>
          <table:table-cell table:style-name="ce118" office:value-type="string" calcext:value-type="string">
            <text:p>Soutenir financièrement et accompagner l’installation de récupérateurs d’eaux de pluie pour les particuliers</text:p>
          </table:table-cell>
          <table:table-cell table:style-name="ce50" office:value-type="string" calcext:value-type="string">
            <text:p><text:span text:style-name="T2">- Diagnostic : 67 % des résidences principales sont des maisons (INSEE 2018), 15 % des appartements disposent de cours ou jardins privatifs (INSEE 2013)</text:span></text:p>
            <text:p><text:span text:style-name="T2">- usages ciblés : toilettes, arrosage du jardin, piscines, lavage voiture</text:span></text:p>
            <text:p><text:span text:style-name="T2">- Prévoir un accompagnement des ménages pour le branchement de la citerne et la protection contre les pontes de moustiques</text:span></text:p>
          </table:table-cell>
          <table:table-cell table:style-name="ce50"/>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EPCI, OE</text:p>
          </table:table-cell>
          <table:table-cell table:style-name="ce50" office:value-type="string" calcext:value-type="string">
            <text:p>ARS</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 Projet CIVIS/Commune au Tévelave pour équiper les bâtiments publics et les habitations individuelles, avec accompagnement technique et financier par OE</text:p>
            <text:p>- La CINOR et la commune des Avirons (stade) ont déjà bénéficié de subventions de l’OE. Projet sur Salazie.</text:p>
            <text:p><text:span text:style-name="T2">- subventions votées ou en cours par le Département et la Région.</text:span></text:p>
          </table:table-cell>
          <table:table-cell table:style-name="ce50" table:number-columns-repeated="2"/>
          <table:table-cell table:style-name="ce50" office:value-type="string" calcext:value-type="string">
            <text:p>Valentin</text:p>
          </table:table-cell>
          <table:table-cell table:style-name="ce50"/>
          <table:table-cell table:number-columns-repeated="1003"/>
        </table:table-row>
        <table:table-row table:style-name="ro12">
          <table:table-cell table:style-name="ce3" office:value-type="string" calcext:value-type="string">
            <text:p>61</text:p>
          </table:table-cell>
          <table:covered-table-cell table:style-name="ce41" office:value-type="string" calcext:value-type="string">
            <text:p>5. Diversifier et sécuriser les ressources</text:p>
          </table:covered-table-cell>
          <table:covered-table-cell table:style-name="ce50" office:value-type="string" calcext:value-type="string">
            <text:p>5.2 Développer l’utilisation des eaux de pluie</text:p>
          </table:covered-table-cell>
          <table:table-cell table:style-name="ce25" office:value-type="string" calcext:value-type="string">
            <text:p>5.2.3</text:p>
          </table:table-cell>
          <table:table-cell table:style-name="ce118" office:value-type="string" calcext:value-type="string">
            <text:p>Soutenir financièrement et accompagner l’installation de récupérateurs d’eaux de pluie collectées sur les toitures des bâtiments agricoles (notamment d’élevage)</text:p>
          </table:table-cell>
          <table:table-cell table:style-name="ce50" office:value-type="string" calcext:value-type="string">
            <text:p>Accompagnement nécessaire en particulier pour <text:s/>pour le branchement de la citerne et la protection contre les pontes de moustiques</text:p>
          </table:table-cell>
          <table:table-cell table:style-name="ce50" office:value-type="string" calcext:value-type="string">
            <text:p>Plan eau 2023 (action 19)</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Chambre d’agriculture, OE</text:p>
          </table:table-cell>
          <table:table-cell table:style-name="ce50" office:value-type="string" calcext:value-type="string">
            <text:p>ARS</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Valentin</text:p>
          </table:table-cell>
          <table:table-cell table:style-name="ce50"/>
          <table:table-cell table:number-columns-repeated="1003"/>
        </table:table-row>
        <table:table-row table:style-name="ro6">
          <table:table-cell table:style-name="ce3" office:value-type="string" calcext:value-type="string">
            <text:p>63</text:p>
          </table:table-cell>
          <table:covered-table-cell table:style-name="ce41" office:value-type="string" calcext:value-type="string">
            <text:p>5. Diversifier et sécuriser les ressources</text:p>
          </table:covered-table-cell>
          <table:table-cell table:style-name="ce50" office:value-type="string" calcext:value-type="string">
            <text:p>5.3 Développer la réutilisation des eaux usées traitées (REUT)</text:p>
          </table:table-cell>
          <table:table-cell table:style-name="ce25" office:value-type="string" calcext:value-type="string">
            <text:p>5.3.1</text:p>
          </table:table-cell>
          <table:table-cell table:style-name="ce118" office:value-type="string" calcext:value-type="string">
            <text:p>Définir une stratégie de développement de la réutilisation des eaux usées traitées (REUT)</text:p>
          </table:table-cell>
          <table:table-cell table:style-name="ce50" office:value-type="string" calcext:value-type="string">
            <text:p><text:span text:style-name="T2">- Mieux connaître le potentiel de besoins (Agriculture, arrosage espaces verts, industries, lavage des routes,…), </text:span>de volumes mobilisables et le rapport coût/bénéfice</text:p>
            <text:p>- Dégager des financements dédiés</text:p>
            <text:p/>
            <text:p>D’après le plan eau </text:p>
            <text:p>17) Un observatoire sur la réutilisation des eaux usées sera mis en place </text:p>
            <text:p>18) un AMI spécifique à destination des collectivités littorales pour étudier la faisabilité des projets REUT sera lancé par l’État en partenariat avec l’ANEL et le CEREMA</text:p>
          </table:table-cell>
          <table:table-cell table:style-name="ce50"/>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OE</text:p>
          </table:table-cell>
          <table:table-cell table:style-name="ce50"/>
          <table:table-cell table:style-name="ce49" office:value-type="float" office:value="2026" calcext:value-type="float">
            <text:p>2026</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 Initiatives encours : STEP Etang salé pour l’irrigation du golf, MEREN Nord pour l’irrigation agricole, <text:span text:style-name="T2">arrosage des espaces verts de la commune du Port</text:span></text:p>
          </table:table-cell>
          <table:table-cell table:style-name="ce50" table:number-columns-repeated="2"/>
          <table:table-cell table:style-name="ce50" office:value-type="string" calcext:value-type="string">
            <text:p>Christelle</text:p>
          </table:table-cell>
          <table:table-cell table:style-name="ce50"/>
          <table:table-cell table:number-columns-repeated="1003"/>
        </table:table-row>
        <table:table-row table:style-name="ro4">
          <table:table-cell table:style-name="ce3" office:value-type="string" calcext:value-type="string">
            <text:p>84</text:p>
          </table:table-cell>
          <table:covered-table-cell table:style-name="ce41" office:value-type="string" calcext:value-type="string">
            <text:p>5. Diversifier et sécuriser les ressources</text:p>
          </table:covered-table-cell>
          <table:table-cell table:style-name="ce50" office:value-type="string" calcext:value-type="string" table:number-columns-spanned="1" table:number-rows-spanned="2">
            <text:p>5.4 Prospecter de nouvelles ressources en eau souterraines</text:p>
          </table:table-cell>
          <table:table-cell table:style-name="ce25" office:value-type="string" calcext:value-type="string">
            <text:p>5.4.1</text:p>
          </table:table-cell>
          <table:table-cell table:style-name="ce118" office:value-type="string" calcext:value-type="string">
            <text:p>Rechercher de nouvelles ressources en eau souterraines non exploitées dans les Bas</text:p>
          </table:table-cell>
          <table:table-cell table:style-name="ce50" table:number-columns-repeated="2"/>
          <table:table-cell table:style-name="ce49" office:value-type="float" office:value="1" calcext:value-type="float">
            <text:p>1</text:p>
          </table:table-cell>
          <table:table-cell table:style-name="ce49"/>
          <table:table-cell table:style-name="ce50" office:value-type="string" calcext:value-type="string">
            <text:p>EPCI, Département</text:p>
          </table:table-cell>
          <table:table-cell table:style-name="ce50" office:value-type="string" calcext:value-type="string">
            <text:p>BRGM, OE, DEAL</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PDRE mené par le Département</text:p>
          </table:table-cell>
          <table:table-cell table:style-name="ce50" table:number-columns-repeated="2"/>
          <table:table-cell table:style-name="ce50" office:value-type="string" calcext:value-type="string">
            <text:p>Christelle ou Valentin ?</text:p>
          </table:table-cell>
          <table:table-cell table:style-name="ce50"/>
          <table:table-cell table:number-columns-repeated="1003"/>
        </table:table-row>
        <table:table-row table:style-name="ro4">
          <table:table-cell table:style-name="ce3" office:value-type="string" calcext:value-type="string">
            <text:p>64</text:p>
          </table:table-cell>
          <table:covered-table-cell table:style-name="ce41" office:value-type="string" calcext:value-type="string">
            <text:p>5. Diversifier et sécuriser les ressources</text:p>
          </table:covered-table-cell>
          <table:covered-table-cell table:style-name="ce50" office:value-type="string" calcext:value-type="string">
            <text:p>5.4 Prospecter de nouvelles ressources en eau souterraines</text:p>
          </table:covered-table-cell>
          <table:table-cell table:style-name="ce25" office:value-type="string" calcext:value-type="string">
            <text:p>5.4.2</text:p>
          </table:table-cell>
          <table:table-cell table:style-name="ce118" office:value-type="string" calcext:value-type="string">
            <text:p>Evaluer les gisements des aquifères d’altitudes pour alimenter les Hauts</text:p>
          </table:table-cell>
          <table:table-cell table:style-name="ce50" office:value-type="string" calcext:value-type="string">
            <text:p>- Veiller à ne pas assécher les nappes perchées, qui alimentent les bassins versants</text:p>
          </table:table-cell>
          <table:table-cell table:style-name="ce50" office:value-type="string" calcext:value-type="string">
            <text:p>Feuille de route CR</text:p>
          </table:table-cell>
          <table:table-cell table:style-name="ce49" office:value-type="float" office:value="1" calcext:value-type="float">
            <text:p>1</text:p>
          </table:table-cell>
          <table:table-cell table:style-name="ce49"/>
          <table:table-cell table:style-name="ce50" office:value-type="string" calcext:value-type="string">
            <text:p>EPCI, Département</text:p>
          </table:table-cell>
          <table:table-cell table:style-name="ce50" office:value-type="string" calcext:value-type="string">
            <text:p>BRGM, OE, DEAL</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BRGM, OE, DEAL</text:p>
          </table:table-cell>
          <table:table-cell table:style-name="ce50" table:number-columns-repeated="2"/>
          <table:table-cell table:style-name="ce50" office:value-type="string" calcext:value-type="string">
            <text:p>Christelle ou Valentin ?</text:p>
          </table:table-cell>
          <table:table-cell table:style-name="ce50"/>
          <table:table-cell table:number-columns-repeated="1003"/>
        </table:table-row>
        <table:table-row table:style-name="ro7">
          <table:table-cell table:style-name="ce3" office:value-type="string" calcext:value-type="string">
            <text:p>66</text:p>
          </table:table-cell>
          <table:covered-table-cell table:style-name="ce41" office:value-type="string" calcext:value-type="string">
            <text:p>5. Diversifier et sécuriser les ressources</text:p>
          </table:covered-table-cell>
          <table:table-cell table:style-name="ce50" office:value-type="string" calcext:value-type="string" table:number-columns-spanned="1" table:number-rows-spanned="4">
            <text:p>5.5 Consolider les infrastructures</text:p>
          </table:table-cell>
          <table:table-cell table:style-name="ce25" office:value-type="string" calcext:value-type="string">
            <text:p>5.5.1</text:p>
          </table:table-cell>
          <table:table-cell table:style-name="ce118" office:value-type="string" calcext:value-type="string">
            <text:p>Développer l’interconnexion pour les EPCI</text:p>
          </table:table-cell>
          <table:table-cell table:style-name="ce50" office:value-type="string" calcext:value-type="string">
            <text:p>A intégrer dans les SDAEP</text:p>
          </table:table-cell>
          <table:table-cell table:style-name="ce50" office:value-type="string" calcext:value-type="string">
            <text:p>CESE (préconisation 18)</text:p>
            <text:p>PDM (mesures 18 à 22)</text:p>
          </table:table-cell>
          <table:table-cell table:style-name="ce49" office:value-type="float" office:value="0" calcext:value-type="float">
            <text:p>0</text:p>
          </table:table-cell>
          <table:table-cell table:style-name="ce49" office:value-type="string" calcext:value-type="string">
            <text:p>P1</text:p>
          </table:table-cell>
          <table:table-cell table:style-name="ce50" office:value-type="string" calcext:value-type="string">
            <text:p>EPCI</text:p>
          </table:table-cell>
          <table:table-cell table:style-name="ce50" office:value-type="string" calcext:value-type="string">
            <text:p>ARS, Département</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Le PDEAH développe l’interconnexion</text:p>
          </table:table-cell>
          <table:table-cell table:style-name="ce50" table:number-columns-repeated="2"/>
          <table:table-cell table:style-name="ce50" office:value-type="string" calcext:value-type="string">
            <text:p>Christelle</text:p>
          </table:table-cell>
          <table:table-cell table:style-name="ce50"/>
          <table:table-cell table:number-columns-repeated="1003"/>
        </table:table-row>
        <table:table-row table:style-name="ro5">
          <table:table-cell table:style-name="ce3" office:value-type="string" calcext:value-type="string">
            <text:p>68</text:p>
          </table:table-cell>
          <table:covered-table-cell table:style-name="ce41" office:value-type="string" calcext:value-type="string">
            <text:p>5. Diversifier et sécuriser les ressources</text:p>
          </table:covered-table-cell>
          <table:covered-table-cell table:style-name="ce50" office:value-type="string" calcext:value-type="string">
            <text:p>5.5 Consolider les infrastructures</text:p>
          </table:covered-table-cell>
          <table:table-cell table:style-name="ce25" office:value-type="string" calcext:value-type="string">
            <text:p>5.5.2</text:p>
          </table:table-cell>
          <table:table-cell table:style-name="ce118" office:value-type="string" calcext:value-type="string">
            <text:p>Développer de nouvelles infrastructures dimensionnées aux besoins, en exploitant la charge hydraulique si cela ne porte par préjudice aux milieux</text:p>
          </table:table-cell>
          <table:table-cell table:style-name="ce50" office:value-type="string" calcext:value-type="string">
            <text:p>Evaluer au préalable les besoins de ressource en eau à long terme dans le contexte du changement climatique</text:p>
            <text:p><text:span text:style-name="T2">- Evaluer en particulier la possibilité de valoriser les eaux de la rivière de l’Est turbinées à la centrale de Sainte-Rose avant rejet à la mer (usage à adapter du fait de l’altération de la qualité de l’eau lors de son passage dans les réservoirs de Sainte-Rose et turbines (peintures et graisses)).</text:span></text:p>
          </table:table-cell>
          <table:table-cell table:style-name="ce50"/>
          <table:table-cell table:style-name="ce49" office:value-type="float" office:value="0" calcext:value-type="float">
            <text:p>0</text:p>
          </table:table-cell>
          <table:table-cell table:style-name="ce49"/>
          <table:table-cell table:style-name="ce50" office:value-type="string" calcext:value-type="string">
            <text:p>EPCI, Département</text:p>
          </table:table-cell>
          <table:table-cell table:style-name="ce50" office:value-type="string" calcext:value-type="string">
            <text:p>DEAL, DAAF</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text:span text:style-name="T2">Le PDEAH évalue les besoins en eau à moyen et long terme, à modèle cultural constant.</text:span></text:p>
            <text:p>Conception en cours du projet MEREN avec des prélèvements qui devront être compatibles avec l’étude volumes prélevables « Rivière du Mât ».</text:p>
          </table:table-cell>
          <table:table-cell table:style-name="ce50" table:number-columns-repeated="2"/>
          <table:table-cell table:style-name="ce50" office:value-type="string" calcext:value-type="string">
            <text:p>Valentin, Mélodie</text:p>
          </table:table-cell>
          <table:table-cell table:style-name="ce50"/>
          <table:table-cell table:number-columns-repeated="1003"/>
        </table:table-row>
        <table:table-row table:style-name="ro4">
          <table:table-cell table:style-name="ce3" office:value-type="string" calcext:value-type="string">
            <text:p>53</text:p>
          </table:table-cell>
          <table:covered-table-cell table:style-name="ce18" office:value-type="string" calcext:value-type="string">
            <text:p>5. Diversifier et sécuriser les ressources</text:p>
          </table:covered-table-cell>
          <table:covered-table-cell table:style-name="ce50" office:value-type="string" calcext:value-type="string">
            <text:p>5.5 Consolider les infrastructures</text:p>
          </table:covered-table-cell>
          <table:table-cell table:style-name="ce25" office:value-type="string" calcext:value-type="string">
            <text:p>5.5.3</text:p>
          </table:table-cell>
          <table:table-cell table:style-name="ce118" office:value-type="string" calcext:value-type="string">
            <text:p>Evaluer le rapport coût/bénéfice de la création de nouvelles retenues collinaires à La Réunion</text:p>
          </table:table-cell>
          <table:table-cell table:style-name="ce50" office:value-type="string" calcext:value-type="string">
            <text:p>- Recenser les retenues collinaires et en étudier l’impact sur la ressource. Développer une stratégie sur le sujet</text:p>
            <text:p/>
          </table:table-cell>
          <table:table-cell table:style-name="ce50" office:value-type="string" calcext:value-type="string">
            <text:p>Feuille de route CR</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DAAF, DEAL</text:p>
          </table:table-cell>
          <table:table-cell table:style-name="ce50" office:value-type="string" calcext:value-type="string">
            <text:p>Chambre d’agriculture, Département, O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50"/>
          <table:table-cell table:style-name="ce50" office:value-type="string" calcext:value-type="string">
            <text:p>Voir notamment le <text:a xlink:href="https://www.eaufrance.fr/sites/default/files/2019-04/impact-cumule-des-retenues-d-eau-sur-le-milieu-aquatique-afb-2017-027.pdf" xlink:type="simple">rapport</text:a> de l’expertise scientifique collective publié en 2017 par l’AFB "Impact cumulé des retenues d'eau sur le milieu aquatique".</text:p>
          </table:table-cell>
          <table:table-cell table:style-name="ce50"/>
          <table:table-cell table:style-name="ce50" office:value-type="string" calcext:value-type="string">
            <text:p>Valentin</text:p>
          </table:table-cell>
          <table:table-cell table:style-name="ce50"/>
          <table:table-cell table:style-name="ce82" table:number-columns-repeated="1003"/>
        </table:table-row>
        <table:table-row table:style-name="ro12">
          <table:table-cell table:style-name="ce3" office:value-type="string" calcext:value-type="string">
            <text:p>54</text:p>
          </table:table-cell>
          <table:covered-table-cell table:style-name="ce18" office:value-type="string" calcext:value-type="string">
            <text:p>5. Diversifier et sécuriser les ressources</text:p>
          </table:covered-table-cell>
          <table:covered-table-cell table:style-name="ce50" office:value-type="string" calcext:value-type="string">
            <text:p>5.5 Consolider les infrastructures</text:p>
          </table:covered-table-cell>
          <table:table-cell table:style-name="ce25" office:value-type="string" calcext:value-type="string">
            <text:p>5.5.4</text:p>
          </table:table-cell>
          <table:table-cell table:style-name="ce118" office:value-type="string" calcext:value-type="string">
            <text:p>Réhabiliter et entretenir les retenues collinaires existantes</text:p>
          </table:table-cell>
          <table:table-cell table:style-name="ce50" office:value-type="string" calcext:value-type="string">
            <text:p>- Accompagner les agriculteurs pour l’ l'entretien des retenues collinaires</text:p>
            <text:p>- Réhabiliter les retenues collinaires laissées à l’abandon</text:p>
            <text:p>- Poursuivre les aides financières</text:p>
          </table:table-cell>
          <table:table-cell table:style-name="ce50" office:value-type="string" calcext:value-type="string">
            <text:p>Plan eau 2023 (action 21)</text:p>
          </table:table-cell>
          <table:table-cell table:style-name="ce49" office:value-type="float" office:value="1" calcext:value-type="float">
            <text:p>1</text:p>
          </table:table-cell>
          <table:table-cell table:style-name="ce49"/>
          <table:table-cell table:style-name="ce50" office:value-type="string" calcext:value-type="string">
            <text:p>DAAF</text:p>
          </table:table-cell>
          <table:table-cell table:style-name="ce50" office:value-type="string" calcext:value-type="string">
            <text:p>Chambre d’agriculture, Département, O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 Des subventions sont mises en place par le Département pour la réhabilitation des retenues collinaires</text:p>
            <text:p>- Le plan agripéi intègre dans son plan de « Poursuivre le développement et la réhabilitation des retenues collinaires »</text:p>
          </table:table-cell>
          <table:table-cell table:style-name="ce50" office:value-type="string" calcext:value-type="string">
            <text:p>Contact au département cellule aménagement foncier agricole subvention des retenues collinaires:</text:p>
            <text:p>- Claude Dussel 0262903512</text:p>
            <text:p>- Julien Sornom 0262918716</text:p>
          </table:table-cell>
          <table:table-cell table:style-name="ce50"/>
          <table:table-cell table:style-name="ce50" office:value-type="string" calcext:value-type="string">
            <text:p>Valentin</text:p>
          </table:table-cell>
          <table:table-cell table:style-name="ce50"/>
          <table:table-cell table:number-columns-repeated="1003"/>
        </table:table-row>
        <table:table-row table:style-name="ro3">
          <table:table-cell table:style-name="ce3" office:value-type="string" calcext:value-type="string">
            <text:p>69</text:p>
          </table:table-cell>
          <table:table-cell table:style-name="ce44" office:value-type="string" calcext:value-type="string" table:number-columns-spanned="1" table:number-rows-spanned="13">
            <text:p>6. Organiser la gouvernance</text:p>
          </table:table-cell>
          <table:table-cell table:style-name="ce50" office:value-type="string" calcext:value-type="string">
            <text:p>6.1 Organiser la gouvernance à l’échelle des masses d’eau</text:p>
          </table:table-cell>
          <table:table-cell table:style-name="ce25" office:value-type="string" calcext:value-type="string">
            <text:p>6.1.1</text:p>
          </table:table-cell>
          <table:table-cell table:style-name="ce118" office:value-type="string" calcext:value-type="string">
            <text:p>Mettre en place un comité de gestion pour chaque masse d’eau faisant l’objet d’une EVP et un plan d’actions pour restaurer l’équilibre quantitatif</text:p>
          </table:table-cell>
          <table:table-cell table:style-name="ce50" office:value-type="string" calcext:value-type="string">
            <text:p>Intégrer un plan d’adaptation au changement climatique</text:p>
          </table:table-cell>
          <table:table-cell table:style-name="ce50" office:value-type="string" calcext:value-type="string">
            <text:p>PDM  (mesures 45 à 54)</text:p>
            <text:p>Plan eau (mesure 9)</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DEAL, EPCI</text:p>
          </table:table-cell>
          <table:table-cell table:style-name="ce50"/>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50" office:value-type="string" calcext:value-type="string">
            <text:p>- Celui du Gol a été mis en place en 2018 et réuni régulièrement depuis 2021</text:p>
            <text:p/>
          </table:table-cell>
          <table:table-cell table:style-name="ce50" table:number-columns-repeated="2"/>
          <table:table-cell table:style-name="ce50" office:value-type="string" calcext:value-type="string">
            <text:p>Valentin et Mélodie (EVP ESU) ?</text:p>
          </table:table-cell>
          <table:table-cell table:style-name="ce50"/>
          <table:table-cell table:number-columns-repeated="1003"/>
        </table:table-row>
        <table:table-row table:style-name="ro4">
          <table:table-cell table:style-name="ce3" office:value-type="string" calcext:value-type="string">
            <text:p>70</text:p>
          </table:table-cell>
          <table:covered-table-cell table:style-name="ce44" office:value-type="string" calcext:value-type="string">
            <text:p>6. Organiser la gouvernance</text:p>
          </table:covered-table-cell>
          <table:table-cell table:style-name="ce50" office:value-type="string" calcext:value-type="string">
            <text:p>6.2 Organiser la gouvernance à l’échelle des SAGE</text:p>
          </table:table-cell>
          <table:table-cell table:style-name="ce25" office:value-type="string" calcext:value-type="string">
            <text:p>6.2.1</text:p>
          </table:table-cell>
          <table:table-cell table:style-name="ce118" office:value-type="string" calcext:value-type="string">
            <text:p>Redynamiser les Commissions locales de l’eau (CLE) des SAGE</text:p>
          </table:table-cell>
          <table:table-cell table:style-name="ce50" office:value-type="string" calcext:value-type="string">
            <text:p>- Mettre à jour les arrêtés de composition des CLE et les réunir. </text:p>
            <text:p>- Accompagner les EPCI</text:p>
          </table:table-cell>
          <table:table-cell table:style-name="ce50" office:value-type="string" calcext:value-type="string">
            <text:p>Plan eau (actions 33 et 34)</text:p>
          </table:table-cell>
          <table:table-cell table:style-name="ce49" office:value-type="float" office:value="0" calcext:value-type="float">
            <text:p>0</text:p>
          </table:table-cell>
          <table:table-cell table:style-name="ce49" office:value-type="string" calcext:value-type="string">
            <text:p>P1</text:p>
          </table:table-cell>
          <table:table-cell table:style-name="ce50" office:value-type="string" calcext:value-type="string">
            <text:p>EPCI</text:p>
          </table:table-cell>
          <table:table-cell table:style-name="ce50" office:value-type="string" calcext:value-type="string">
            <text:p>DEAL, OE</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En cours</text:p>
          </table:table-cell>
          <table:table-cell table:style-name="ce50" table:number-columns-repeated="3"/>
          <table:table-cell table:style-name="ce50" office:value-type="string" calcext:value-type="string">
            <text:p>Stéphanie</text:p>
          </table:table-cell>
          <table:table-cell table:style-name="ce50"/>
          <table:table-cell table:number-columns-repeated="1003"/>
        </table:table-row>
        <table:table-row table:style-name="ro7">
          <table:table-cell table:style-name="ce3" office:value-type="string" calcext:value-type="string">
            <text:p>71</text:p>
          </table:table-cell>
          <table:covered-table-cell table:style-name="ce44" office:value-type="string" calcext:value-type="string">
            <text:p>6. Organiser la gouvernance</text:p>
          </table:covered-table-cell>
          <table:table-cell table:style-name="ce50" office:value-type="string" calcext:value-type="string" table:number-columns-spanned="1" table:number-rows-spanned="3">
            <text:p>6.3 Organiser la gouvernance à l’échelle de La Réunion</text:p>
          </table:table-cell>
          <table:table-cell table:style-name="ce25" office:value-type="string" calcext:value-type="string">
            <text:p>6.3.1</text:p>
          </table:table-cell>
          <table:table-cell table:style-name="ce118" office:value-type="string" calcext:value-type="string">
            <text:p>Réunir régulièrement la commission ressource en eau du CEB en tant qu’instance de concertation et de gestion de la ressource en eau à l’échelle de l’île</text:p>
          </table:table-cell>
          <table:table-cell table:style-name="ce50" office:value-type="string" calcext:value-type="string">
            <text:p>- La commission doit permettre le débat sur les sujets de fond, le partage d’informations concernant les études réalisées ou en cours, le RETEX sur les bonnes pratiques en termes de sobriété et le suivi du présent plan d’actions</text:p>
            <text:p><text:span text:style-name="T2">- Viser 2 réunions par an</text:span></text:p>
          </table:table-cell>
          <table:table-cell table:style-name="ce50" office:value-type="string" calcext:value-type="string">
            <text:p>PDM (mesure 43)</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DEAL</text:p>
          </table:table-cell>
          <table:table-cell table:style-name="ce50"/>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table:number-columns-repeated="3"/>
          <table:table-cell table:style-name="ce50" office:value-type="string" calcext:value-type="string">
            <text:p>Valentin</text:p>
          </table:table-cell>
          <table:table-cell table:style-name="ce50"/>
          <table:table-cell table:style-name="ce82" table:number-columns-repeated="1003"/>
        </table:table-row>
        <table:table-row table:style-name="ro3">
          <table:table-cell table:style-name="ce3" office:value-type="string" calcext:value-type="string">
            <text:p>73</text:p>
          </table:table-cell>
          <table:covered-table-cell table:style-name="ce44" office:value-type="string" calcext:value-type="string">
            <text:p>6. Organiser la gouvernance</text:p>
          </table:covered-table-cell>
          <table:covered-table-cell table:style-name="ce50" office:value-type="string" calcext:value-type="string">
            <text:p>6.3 Organiser la gouvernance à l’échelle de La Réunion</text:p>
          </table:covered-table-cell>
          <table:table-cell table:style-name="ce25" office:value-type="string" calcext:value-type="string">
            <text:p>6.3.2</text:p>
          </table:table-cell>
          <table:table-cell table:style-name="ce118" office:value-type="string" calcext:value-type="string">
            <text:p>Mobiliser et coordonner l’ensemble des financeurs en s’appuyant sur le plan eau DOM</text:p>
          </table:table-cell>
          <table:table-cell table:style-name="ce50" table:number-columns-repeated="2"/>
          <table:table-cell table:style-name="ce49" office:value-type="float" office:value="0" calcext:value-type="float">
            <text:p>0</text:p>
          </table:table-cell>
          <table:table-cell table:style-name="ce49" office:value-type="string" calcext:value-type="string">
            <text:p>P1</text:p>
          </table:table-cell>
          <table:table-cell table:style-name="ce50" office:value-type="string" calcext:value-type="string">
            <text:p>DEAL</text:p>
          </table:table-cell>
          <table:table-cell table:style-name="ce50" office:value-type="string" calcext:value-type="string">
            <text:p>OE, OFB, Région, Département, EPCI</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table:number-columns-repeated="3"/>
          <table:table-cell table:style-name="ce50" office:value-type="string" calcext:value-type="string">
            <text:p>Christelle</text:p>
          </table:table-cell>
          <table:table-cell table:style-name="ce50"/>
          <table:table-cell table:style-name="ce82" table:number-columns-repeated="1003"/>
        </table:table-row>
        <table:table-row table:style-name="ro3">
          <table:table-cell table:style-name="ce3" office:value-type="string" calcext:value-type="string">
            <text:p>74</text:p>
          </table:table-cell>
          <table:covered-table-cell table:style-name="ce44" office:value-type="string" calcext:value-type="string">
            <text:p>6. Organiser la gouvernance</text:p>
          </table:covered-table-cell>
          <table:covered-table-cell table:style-name="ce50" office:value-type="string" calcext:value-type="string">
            <text:p>6.3 Organiser la gouvernance à l’échelle de La Réunion</text:p>
          </table:covered-table-cell>
          <table:table-cell table:style-name="ce25" office:value-type="string" calcext:value-type="string">
            <text:p>6.3.3</text:p>
          </table:table-cell>
          <table:table-cell table:style-name="ce118" office:value-type="string" calcext:value-type="string">
            <text:p>Évaluer le rapport coût/bénéfice et la consommation énergétique des différentes actions envisagées et l’utiliser pour les prioriser</text:p>
          </table:table-cell>
          <table:table-cell table:style-name="ce50" office:value-type="string" calcext:value-type="string">
            <text:p>Notamment calculer les seuils de rentabilité des réseaux de distribution</text:p>
          </table:table-cell>
          <table:table-cell table:style-name="ce50"/>
          <table:table-cell table:style-name="ce49" office:value-type="float" office:value="1" calcext:value-type="float">
            <text:p>1</text:p>
          </table:table-cell>
          <table:table-cell table:style-name="ce49"/>
          <table:table-cell table:style-name="ce50" office:value-type="string" calcext:value-type="string">
            <text:p>OE</text:p>
          </table:table-cell>
          <table:table-cell table:style-name="ce50"/>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Christelle</text:p>
          </table:table-cell>
          <table:table-cell table:style-name="ce50"/>
          <table:table-cell table:style-name="ce82" table:number-columns-repeated="1003"/>
        </table:table-row>
        <table:table-row table:style-name="ro5">
          <table:table-cell table:style-name="ce3" office:value-type="string" calcext:value-type="string">
            <text:p>75</text:p>
          </table:table-cell>
          <table:covered-table-cell table:style-name="ce44" office:value-type="string" calcext:value-type="string">
            <text:p>6. Organiser la gouvernance</text:p>
          </table:covered-table-cell>
          <table:table-cell table:style-name="ce50" office:value-type="string" calcext:value-type="string" table:number-columns-spanned="1" table:number-rows-spanned="2">
            <text:p>6.4 Intégrer les enjeux de gestion quantitative de la ressource dans l’aménagement du territoire</text:p>
          </table:table-cell>
          <table:table-cell table:style-name="ce25" office:value-type="string" calcext:value-type="string">
            <text:p>6.4.1</text:p>
          </table:table-cell>
          <table:table-cell table:style-name="ce118" office:value-type="string" calcext:value-type="string">
            <text:p>Intégrer les enjeux de gestion quantitative de la ressource dans les documents de planification (SAR, SCOT et PLU)</text:p>
          </table:table-cell>
          <table:table-cell table:style-name="ce50" office:value-type="string" calcext:value-type="string">
            <text:p>Exemples d’obligations ou recommandations pouvant être intégrées dans les PLU : </text:p>
            <text:p>- l’installation de citerne dans les nouvelles constructions (habitation et bâtiments agricoles)</text:p>
            <text:p>- l’infiltration à la parcelle</text:p>
            <text:p>- la plantation d’espèces adaptées à la sécheresse</text:p>
          </table:table-cell>
          <table:table-cell table:style-name="ce50" office:value-type="string" calcext:value-type="string">
            <text:p>CESE (préconisation 19)</text:p>
          </table:table-cell>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Région, EPCI, communes</text:p>
          </table:table-cell>
          <table:table-cell table:style-name="ce50" office:value-type="string" calcext:value-type="string">
            <text:p>DEAL</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50" office:value-type="string" calcext:value-type="string">
            <text:p><text:span text:style-name="T2">Projet CIVIS/Commune au Tévelave pour équiper les bâtiments publics et les habitations individuelles, avec accompagnement technique et financier par OE</text:span></text:p>
            <text:p><text:span text:style-name="T2"> - Le maire des Avirons souhaite introduire cette disposition dans le règlement de PLU. Fait en métropole (par ex. PLU du Grand Dijon)</text:span></text:p>
            <text:p/>
          </table:table-cell>
          <table:table-cell table:style-name="ce50" table:number-columns-repeated="2"/>
          <table:table-cell table:style-name="ce50" office:value-type="string" calcext:value-type="string">
            <text:p>Valentin</text:p>
          </table:table-cell>
          <table:table-cell table:style-name="ce50" office:value-type="string" calcext:value-type="string">
            <text:p>UPEI, SACOD</text:p>
          </table:table-cell>
          <table:table-cell table:number-columns-repeated="1003"/>
        </table:table-row>
        <table:table-row table:style-name="ro4">
          <table:table-cell table:style-name="ce3" office:value-type="string" calcext:value-type="string">
            <text:p>76</text:p>
          </table:table-cell>
          <table:covered-table-cell table:style-name="ce44" office:value-type="string" calcext:value-type="string">
            <text:p>6. Organiser la gouvernance</text:p>
          </table:covered-table-cell>
          <table:covered-table-cell table:style-name="ce50" office:value-type="string" calcext:value-type="string">
            <text:p>6.4 Intégrer les enjeux de gestion quantitative de la ressource dans l’aménagement du territoire</text:p>
          </table:covered-table-cell>
          <table:table-cell table:style-name="ce25" office:value-type="string" calcext:value-type="string">
            <text:p>6.4.2</text:p>
          </table:table-cell>
          <table:table-cell table:style-name="ce118" office:value-type="string" calcext:value-type="string">
            <text:p>Intégrer les enjeux de gestion quantitative de la ressource dans la conception des projets structurants</text:p>
          </table:table-cell>
          <table:table-cell table:style-name="ce50" office:value-type="string" calcext:value-type="string">
            <text:p>MEREN, Ecocité Cambaie…</text:p>
          </table:table-cell>
          <table:table-cell table:style-name="ce50"/>
          <table:table-cell table:style-name="ce49" office:value-type="float" office:value="0" calcext:value-type="float">
            <text:p>0</text:p>
          </table:table-cell>
          <table:table-cell table:style-name="ce49"/>
          <table:table-cell table:style-name="ce50" office:value-type="string" calcext:value-type="string">
            <text:p>Département, TO…</text:p>
          </table:table-cell>
          <table:table-cell table:style-name="ce50" office:value-type="string" calcext:value-type="string">
            <text:p>DEAL</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50" table:number-columns-repeated="3"/>
          <table:table-cell table:style-name="ce50" office:value-type="string" calcext:value-type="string">
            <text:p>Valentin</text:p>
          </table:table-cell>
          <table:table-cell table:style-name="ce50" office:value-type="string" calcext:value-type="string">
            <text:p>UPEI</text:p>
          </table:table-cell>
          <table:table-cell table:number-columns-repeated="1003"/>
        </table:table-row>
        <table:table-row table:style-name="ro10">
          <table:table-cell table:style-name="ce3" office:value-type="string" calcext:value-type="string">
            <text:p>77</text:p>
          </table:table-cell>
          <table:covered-table-cell table:style-name="ce44" office:value-type="string" calcext:value-type="string">
            <text:p>6. Organiser la gouvernance</text:p>
          </table:covered-table-cell>
          <table:table-cell table:style-name="ce50" office:value-type="string" calcext:value-type="string" table:number-columns-spanned="1" table:number-rows-spanned="3">
            <text:p>6.5 Articuler gestion structurelle et conjoncturelle de la ressource pour prévenir les crises</text:p>
          </table:table-cell>
          <table:table-cell table:style-name="ce25" office:value-type="string" calcext:value-type="string">
            <text:p>6.5.1</text:p>
          </table:table-cell>
          <table:table-cell table:style-name="ce118" office:value-type="string" calcext:value-type="string">
            <text:p>Développer un plan de gestion de crise à l’échelle régionale</text:p>
          </table:table-cell>
          <table:table-cell table:style-name="ce50" office:value-type="string" calcext:value-type="string">
            <text:p>En particulier, rédiger un volet eau ORSEC</text:p>
          </table:table-cell>
          <table:table-cell table:style-name="ce50" office:value-type="string" calcext:value-type="string">
            <text:p>PDM (mesure 55)</text:p>
          </table:table-cell>
          <table:table-cell table:style-name="ce49" office:value-type="float" office:value="0" calcext:value-type="float">
            <text:p>0</text:p>
          </table:table-cell>
          <table:table-cell table:style-name="ce49"/>
          <table:table-cell table:style-name="ce50" office:value-type="string" calcext:value-type="string">
            <text:p>Préfecture</text:p>
          </table:table-cell>
          <table:table-cell table:style-name="ce50" office:value-type="string" calcext:value-type="string">
            <text:p>DEAL, ARS</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Valentin</text:p>
          </table:table-cell>
          <table:table-cell table:style-name="ce50" office:value-type="string" calcext:value-type="string">
            <text:p>UPEI</text:p>
          </table:table-cell>
          <table:table-cell table:number-columns-repeated="1003"/>
        </table:table-row>
        <table:table-row table:style-name="ro4">
          <table:table-cell table:style-name="ce3" office:value-type="string" calcext:value-type="string">
            <text:p>78</text:p>
          </table:table-cell>
          <table:covered-table-cell table:style-name="ce44" office:value-type="string" calcext:value-type="string">
            <text:p>6. Organiser la gouvernance</text:p>
          </table:covered-table-cell>
          <table:covered-table-cell table:style-name="ce50" office:value-type="string" calcext:value-type="string">
            <text:p>6.5 Articuler gestion structurelle et conjoncturelle de la ressource pour prévenir les crises</text:p>
          </table:covered-table-cell>
          <table:table-cell table:style-name="ce25" office:value-type="string" calcext:value-type="string">
            <text:p>6.5.2</text:p>
          </table:table-cell>
          <table:table-cell table:style-name="ce118" office:value-type="string" calcext:value-type="string">
            <text:p>Insérer un volet « eau potable » dans les plans (inter)communaux de sauvegarde (PCS)</text:p>
          </table:table-cell>
          <table:table-cell table:style-name="ce50" office:value-type="string" calcext:value-type="string">
            <text:p>Les PCS prévoient des dispositifs d’alerte et définissent des procédures à suivre en cas de crise</text:p>
          </table:table-cell>
          <table:table-cell table:style-name="ce50" office:value-type="string" calcext:value-type="string">
            <text:p>PDM (mesure 56)</text:p>
          </table:table-cell>
          <table:table-cell table:style-name="ce49" office:value-type="float" office:value="0" calcext:value-type="float">
            <text:p>0</text:p>
          </table:table-cell>
          <table:table-cell table:style-name="ce49"/>
          <table:table-cell table:style-name="ce50" office:value-type="string" calcext:value-type="string">
            <text:p>communes</text:p>
          </table:table-cell>
          <table:table-cell table:style-name="ce50" office:value-type="string" calcext:value-type="string">
            <text:p>ARS</text:p>
          </table:table-cell>
          <table:table-cell table:style-name="ce49" office:value-type="float" office:value="2027" calcext:value-type="float">
            <text:p>2027</text:p>
          </table:table-cell>
          <table:table-cell table:style-name="ce52" office:value-type="float" office:value="125" calcext:value-type="float">
            <text:p>125</text:p>
          </table:table-cell>
          <table:table-cell table:style-name="ce57" table:content-validation-name="val1" office:value-type="string" calcext:value-type="string">
            <text:p>Non réalisée</text:p>
          </table:table-cell>
          <table:table-cell table:style-name="ce50" table:number-columns-repeated="3"/>
          <table:table-cell table:style-name="ce50" office:value-type="string" calcext:value-type="string">
            <text:p>Valentin</text:p>
          </table:table-cell>
          <table:table-cell table:style-name="ce50" office:value-type="string" calcext:value-type="string">
            <text:p>UPEI</text:p>
          </table:table-cell>
          <table:table-cell table:number-columns-repeated="1003"/>
        </table:table-row>
        <table:table-row table:style-name="ro4">
          <table:table-cell table:style-name="ce3" office:value-type="string" calcext:value-type="string">
            <text:p>79</text:p>
          </table:table-cell>
          <table:covered-table-cell table:style-name="ce44" office:value-type="string" calcext:value-type="string">
            <text:p>6. Organiser la gouvernance</text:p>
          </table:covered-table-cell>
          <table:covered-table-cell table:style-name="ce50" office:value-type="string" calcext:value-type="string">
            <text:p>6.5 Articuler gestion structurelle et conjoncturelle de la ressource pour prévenir les crises</text:p>
          </table:covered-table-cell>
          <table:table-cell table:style-name="ce25" office:value-type="string" calcext:value-type="string">
            <text:p>6.5.3</text:p>
          </table:table-cell>
          <table:table-cell table:style-name="ce118" office:value-type="string" calcext:value-type="string">
            <text:p>Renforcer les liens entre la commission ressource du CEB et le comité sécheresse</text:p>
          </table:table-cell>
          <table:table-cell table:style-name="ce50" office:value-type="string" calcext:value-type="string">
            <text:p>- Les constats du comité sécheresse doivent pouvoir alimenter les débats de la commission ressource</text:p>
          </table:table-cell>
          <table:table-cell table:style-name="ce50"/>
          <table:table-cell table:style-name="ce49" office:value-type="float" office:value="0" calcext:value-type="float">
            <text:p>0</text:p>
          </table:table-cell>
          <table:table-cell table:style-name="ce49"/>
          <table:table-cell table:style-name="ce50" office:value-type="string" calcext:value-type="string">
            <text:p>DEAL</text:p>
          </table:table-cell>
          <table:table-cell table:style-name="ce50"/>
          <table:table-cell table:style-name="ce49" office:value-type="float" office:value="2025" calcext:value-type="float">
            <text:p>2025</text:p>
          </table:table-cell>
          <table:table-cell table:style-name="ce52"/>
          <table:table-cell table:style-name="ce57" table:content-validation-name="val1" office:value-type="string" calcext:value-type="string">
            <text:p>En cours</text:p>
          </table:table-cell>
          <table:table-cell table:style-name="ce50" table:number-columns-repeated="3"/>
          <table:table-cell table:style-name="ce50" office:value-type="string" calcext:value-type="string">
            <text:p>Valentin</text:p>
          </table:table-cell>
          <table:table-cell table:style-name="ce50" office:value-type="string" calcext:value-type="string">
            <text:p>UPEI</text:p>
          </table:table-cell>
          <table:table-cell table:number-columns-repeated="1003"/>
        </table:table-row>
        <table:table-row table:style-name="ro3">
          <table:table-cell table:style-name="ce3" office:value-type="string" calcext:value-type="string">
            <text:p>97</text:p>
          </table:table-cell>
          <table:covered-table-cell table:style-name="ce44" office:value-type="string" calcext:value-type="string">
            <text:p>6. Organiser la gouvernance</text:p>
          </table:covered-table-cell>
          <table:table-cell table:style-name="ce50" office:value-type="string" calcext:value-type="string" table:number-columns-spanned="1" table:number-rows-spanned="3">
            <text:p>6.6 Former les acteurs de l’eau</text:p>
          </table:table-cell>
          <table:table-cell table:style-name="ce25" office:value-type="string" calcext:value-type="string">
            <text:p>6.6.1</text:p>
          </table:table-cell>
          <table:table-cell table:style-name="ce118" office:value-type="string" calcext:value-type="string">
            <text:p>Mettre en place une formation universitaire locale aux métiers de l’eau</text:p>
          </table:table-cell>
          <table:table-cell table:style-name="ce50" office:value-type="string" calcext:value-type="string">
            <text:p>- Intégrer les enjeux d'animation territoriale</text:p>
          </table:table-cell>
          <table:table-cell table:style-name="ce50" office:value-type="string" calcext:value-type="string">
            <text:p>PDM (mesure 55)</text:p>
          </table:table-cell>
          <table:table-cell table:style-name="ce49" office:value-type="float" office:value="1" calcext:value-type="float">
            <text:p>1</text:p>
          </table:table-cell>
          <table:table-cell table:style-name="ce49"/>
          <table:table-cell table:style-name="ce50" office:value-type="string" calcext:value-type="string">
            <text:p>DEAL</text:p>
          </table:table-cell>
          <table:table-cell table:style-name="ce50"/>
          <table:table-cell table:style-name="ce49" office:value-type="float" office:value="2023" calcext:value-type="float">
            <text:p>2023</text:p>
          </table:table-cell>
          <table:table-cell table:style-name="ce52"/>
          <table:table-cell table:style-name="ce57" table:content-validation-name="val1" office:value-type="string" calcext:value-type="string">
            <text:p>Terminée</text:p>
          </table:table-cell>
          <table:table-cell table:style-name="ce50" office:value-type="string" calcext:value-type="string">
            <text:p>Mise en place en 2023 d’une spécialité en alternance au sein du Master risques environnement en alternance à l’université du Tampon (dans le cadre d’une convention avec l’ENGEES)</text:p>
          </table:table-cell>
          <table:table-cell table:style-name="ce50" table:number-columns-repeated="2"/>
          <table:table-cell table:style-name="ce50" office:value-type="string" calcext:value-type="string">
            <text:p>Christelle</text:p>
          </table:table-cell>
          <table:table-cell table:style-name="ce50"/>
          <table:table-cell table:number-columns-repeated="1003"/>
        </table:table-row>
        <table:table-row table:style-name="ro10">
          <table:table-cell table:style-name="ce3" office:value-type="string" calcext:value-type="string">
            <text:p>98</text:p>
          </table:table-cell>
          <table:covered-table-cell table:style-name="ce44" office:value-type="string" calcext:value-type="string">
            <text:p>6. Organiser la gouvernance</text:p>
          </table:covered-table-cell>
          <table:covered-table-cell table:style-name="ce50" office:value-type="string" calcext:value-type="string">
            <text:p>6.6 Former les acteurs de l’eau</text:p>
          </table:covered-table-cell>
          <table:table-cell table:style-name="ce25" office:value-type="string" calcext:value-type="string">
            <text:p>6.6.2</text:p>
          </table:table-cell>
          <table:table-cell table:style-name="ce118" office:value-type="string" calcext:value-type="string">
            <text:p>Développer les métiers de l’animation territoriale</text:p>
          </table:table-cell>
          <table:table-cell table:style-name="ce50" table:number-columns-repeated="2"/>
          <table:table-cell table:style-name="ce49" office:value-type="float" office:value="1" calcext:value-type="float">
            <text:p>1</text:p>
          </table:table-cell>
          <table:table-cell table:style-name="ce49"/>
          <table:table-cell table:style-name="ce50" office:value-type="string" calcext:value-type="string">
            <text:p>?</text:p>
          </table:table-cell>
          <table:table-cell table:style-name="ce50"/>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50" table:number-columns-repeated="5"/>
          <table:table-cell table:number-columns-repeated="1003"/>
        </table:table-row>
        <table:table-row table:style-name="ro7">
          <table:table-cell table:style-name="ce3" office:value-type="string" calcext:value-type="string">
            <text:p>99</text:p>
          </table:table-cell>
          <table:covered-table-cell table:style-name="ce44" office:value-type="string" calcext:value-type="string">
            <text:p>6. Organiser la gouvernance</text:p>
          </table:covered-table-cell>
          <table:covered-table-cell table:style-name="ce50" office:value-type="string" calcext:value-type="string">
            <text:p>6.6 Former les acteurs de l’eau</text:p>
          </table:covered-table-cell>
          <table:table-cell table:style-name="ce25" office:value-type="string" calcext:value-type="string">
            <text:p>6.6.3</text:p>
          </table:table-cell>
          <table:table-cell table:style-name="ce118" office:value-type="string" calcext:value-type="string">
            <text:p>Former les élus et directeurs techniques sur la gestion quantitative de la ressource en eau et les enjeux de la sobriété</text:p>
          </table:table-cell>
          <table:table-cell table:style-name="ce50" table:number-columns-repeated="2"/>
          <table:table-cell table:style-name="ce49" office:value-type="float" office:value="1" calcext:value-type="float">
            <text:p>1</text:p>
          </table:table-cell>
          <table:table-cell table:style-name="ce49" office:value-type="string" calcext:value-type="string">
            <text:p>P1</text:p>
          </table:table-cell>
          <table:table-cell table:style-name="ce50" office:value-type="string" calcext:value-type="string">
            <text:p>Office de l’eau</text:p>
          </table:table-cell>
          <table:table-cell table:style-name="ce50"/>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50" office:value-type="string" calcext:value-type="string">
            <text:p>- Programme de formation 2021-2025 PEDOM à destination des EPCI en cours (financement AFD). Sera relancé en 2026 après les élections municipales</text:p>
            <text:p><text:span text:style-name="T2">- Formation en cours d’élaboration OE/Espelia sur REUT et récupération eaux pluviales</text:span></text:p>
          </table:table-cell>
          <table:table-cell table:style-name="ce50" table:number-columns-repeated="2"/>
          <table:table-cell table:style-name="ce50" office:value-type="string" calcext:value-type="string">
            <text:p>Christelle</text:p>
          </table:table-cell>
          <table:table-cell table:style-name="ce50"/>
          <table:table-cell table:number-columns-repeated="1003"/>
        </table:table-row>
        <table:table-row table:style-name="ro1" table:number-rows-repeated="1048484">
          <table:table-cell table:number-columns-repeated="13"/>
          <table:table-cell table:content-validation-name="val1"/>
          <table:table-cell table:number-columns-repeated="1008"/>
        </table:table-row>
        <table:table-row table:style-name="ro1">
          <table:table-cell table:number-columns-repeated="13"/>
          <table:table-cell table:content-validation-name="val1"/>
          <table:table-cell table:number-columns-repeated="1008"/>
        </table:table-row>
        <calcext:conditional-formats>
          <calcext:conditional-format calcext:target-range-address="liste_actions.N1:liste_actions.N1048576">
            <calcext:condition calcext:apply-style-name="Non réalisée" calcext:value="=&quot;Non réalisée&quot;" calcext:base-cell-address="liste_actions.N1"/>
            <calcext:condition calcext:apply-style-name="En cours" calcext:value="=&quot;En cours&quot;" calcext:base-cell-address="liste_actions.N1"/>
            <calcext:condition calcext:apply-style-name="Sans nom1" calcext:value="=&quot;Terminée&quot;" calcext:base-cell-address="liste_actions.N1"/>
          </calcext:conditional-format>
        </calcext:conditional-formats>
      </table:table>
      <table:table table:name="a faire" table:style-name="ta1">
        <table:table-column table:style-name="co1" table:number-columns-repeated="2" table:default-cell-style-name="Default"/>
        <table:table-row table:style-name="ro1">
          <table:table-cell office:value-type="string" calcext:value-type="string">
            <text:p>recroiser avec :</text:p>
          </table:table-cell>
          <table:table-cell/>
        </table:table-row>
        <table:table-row table:style-name="ro1">
          <table:table-cell/>
          <table:table-cell office:value-type="string" calcext:value-type="string">
            <text:p>feuille de route</text:p>
          </table:table-cell>
        </table:table-row>
        <table:table-row table:style-name="ro1">
          <table:table-cell/>
          <table:table-cell office:value-type="string" calcext:value-type="string">
            <text:p>comparer plan mileux aquatiques</text:p>
          </table:table-cell>
        </table:table-row>
        <table:table-row table:style-name="ro1">
          <table:table-cell/>
          <table:table-cell office:value-type="string" calcext:value-type="string">
            <text:p>relire les docs source (assises de l’eau <text:a xlink:href="https://www.ecologie.gouv.fr/assises-leau" xlink:type="simple">https://www.ecologie.gouv.fr/assises-leau</text:a>, etc.)</text:p>
          </table:table-cell>
        </table:table-row>
        <table:table-row table:style-name="ro1" table:number-rows-repeated="10">
          <table:table-cell table:number-columns-repeated="2"/>
        </table:table-row>
        <table:table-row table:style-name="ro1">
          <table:table-cell office:value-type="string" calcext:value-type="string">
            <text:p>Idées acquises au fil de l’eau :</text:p>
          </table:table-cell>
          <table:table-cell/>
        </table:table-row>
        <table:table-row table:style-name="ro1">
          <table:table-cell table:number-columns-repeated="2"/>
        </table:table-row>
        <table:table-row table:style-name="ro1">
          <table:table-cell/>
          <table:table-cell office:value-type="string" calcext:value-type="string">
            <text:p>- Réfléchir à une étude sur l’évolution des habitats de la faune d’eau douce liés aux effets du changement climatique (repartir des bases de PHACAR et simuler les effets sur les étiages not. en s’appuyant sur les prévisions Météo France, sur les modélisations de Loieau) → dans le plan d’action de la commission ressource en eaudurobinet.re</text:p>
          </table:table-cell>
        </table:table-row>
        <table:table-row table:style-name="ro1">
          <table:table-cell/>
          <table:table-cell office:value-type="string" calcext:value-type="string">
            <text:p>- Se rapprocher du SCETE et de l’ADEME pour voir quelles actions sont réalisées par rapport à l’adaptation au changement climatique</text:p>
          </table:table-cell>
        </table:table-row>
        <table:table-row table:style-name="ro1">
          <table:table-cell/>
          <table:table-cell office:value-type="string" calcext:value-type="string">
            <text:p>- reprendre les mêmes stratégies que pour les économies d’énergie et la biodiversité (ERC)</text:p>
          </table:table-cell>
        </table:table-row>
        <table:table-row table:style-name="ro1">
          <table:table-cell/>
          <table:table-cell office:value-type="string" calcext:value-type="string">
            <text:p>- décret fuites 2012 (suite au Grenelle) : à creuser. (objectifs de rendement pour les EPCI, majoration de la redevance par les AE, rendements plus élevés en ZRE...)</text:p>
          </table:table-cell>
        </table:table-row>
        <table:table-row table:style-name="ro1">
          <table:table-cell/>
          <table:table-cell office:value-type="string" calcext:value-type="string">
            <text:p>- Convention de gestion et de répartition des eaux (p102 SDAGE)</text:p>
          </table:table-cell>
        </table:table-row>
      </table:table>
      <table:table table:name="liste_synthétique_objectifs" table:style-name="ta2">
        <table:table-column table:style-name="co19" table:default-cell-style-name="ce111"/>
        <table:table-column table:style-name="co20" table:default-cell-style-name="ce111"/>
        <table:table-column table:style-name="co1" table:number-columns-repeated="1022" table:default-cell-style-name="ce111"/>
        <table:table-row table:style-name="ro1">
          <table:table-cell table:style-name="ce103" office:value-type="string" calcext:value-type="string">
            <text:p>Enjeu</text:p>
          </table:table-cell>
          <table:table-cell table:style-name="ce112" office:value-type="string" calcext:value-type="string">
            <text:p>Objectifs</text:p>
          </table:table-cell>
          <table:table-cell table:style-name="ce119" office:value-type="string" calcext:value-type="string">
            <text:p>Compter - Action</text:p>
          </table:table-cell>
          <table:table-cell table:number-columns-repeated="1021"/>
        </table:table-row>
        <table:table-row table:style-name="ro1">
          <table:table-cell table:style-name="ce104" office:value-type="string" calcext:value-type="string">
            <text:p>1. Mieux connaître la ressource en eau</text:p>
          </table:table-cell>
          <table:table-cell table:style-name="ce113" office:value-type="string" calcext:value-type="string">
            <text:p>1.1 Etudier le fonctionnement de certaines masses d’eau</text:p>
          </table:table-cell>
          <table:table-cell table:style-name="ce121" office:value-type="float" office:value="1" calcext:value-type="float">
            <text:p>1</text:p>
          </table:table-cell>
          <table:table-cell table:number-columns-repeated="1021"/>
        </table:table-row>
        <table:table-row table:style-name="ro1">
          <table:table-cell table:style-name="ce105"/>
          <table:table-cell table:style-name="ce114" office:value-type="string" calcext:value-type="string">
            <text:p>1.1 Etudier le fonctionnement de certaines masses d’eau spécifiques</text:p>
          </table:table-cell>
          <table:table-cell table:style-name="ce124" office:value-type="float" office:value="1" calcext:value-type="float">
            <text:p>1</text:p>
          </table:table-cell>
          <table:table-cell table:number-columns-repeated="1021"/>
        </table:table-row>
        <table:table-row table:style-name="ro1">
          <table:table-cell table:style-name="ce105"/>
          <table:table-cell table:style-name="ce114" office:value-type="string" calcext:value-type="string">
            <text:p>1.2 Connaître les besoins en eau des milieux</text:p>
          </table:table-cell>
          <table:table-cell table:style-name="ce124" office:value-type="float" office:value="3" calcext:value-type="float">
            <text:p>3</text:p>
          </table:table-cell>
          <table:table-cell table:number-columns-repeated="1021"/>
        </table:table-row>
        <table:table-row table:style-name="ro1">
          <table:table-cell table:style-name="ce105"/>
          <table:table-cell table:style-name="ce114" office:value-type="string" calcext:value-type="string">
            <text:p>1.2 Évaluer les volumes prélevables sans impact pour les milieux</text:p>
          </table:table-cell>
          <table:table-cell table:style-name="ce124" office:value-type="float" office:value="1" calcext:value-type="float">
            <text:p>1</text:p>
          </table:table-cell>
          <table:table-cell table:number-columns-repeated="1021"/>
        </table:table-row>
        <table:table-row table:style-name="ro1">
          <table:table-cell table:style-name="ce105"/>
          <table:table-cell table:style-name="ce114" office:value-type="string" calcext:value-type="string">
            <text:p>1.3 Renforcer les dispositifs de surveillance des ressources</text:p>
          </table:table-cell>
          <table:table-cell table:style-name="ce124" office:value-type="float" office:value="2" calcext:value-type="float">
            <text:p>2</text:p>
          </table:table-cell>
          <table:table-cell table:number-columns-repeated="1021"/>
        </table:table-row>
        <table:table-row table:style-name="ro1">
          <table:table-cell table:style-name="ce107"/>
          <table:table-cell table:style-name="ce115" office:value-type="string" calcext:value-type="string">
            <text:p>1.4 Connaître l’impact du changement climatique sur les ressources</text:p>
          </table:table-cell>
          <table:table-cell table:style-name="ce134" office:value-type="float" office:value="1" calcext:value-type="float">
            <text:p>1</text:p>
          </table:table-cell>
          <table:table-cell table:number-columns-repeated="1021"/>
        </table:table-row>
        <table:table-row table:style-name="ro1">
          <table:table-cell table:style-name="ce104" office:value-type="string" calcext:value-type="string">
            <text:p>2. Préserver la ressource en eau</text:p>
          </table:table-cell>
          <table:table-cell table:style-name="ce113" office:value-type="string" calcext:value-type="string">
            <text:p>2.1 Connaître les prélèvements et leurs impacts</text:p>
          </table:table-cell>
          <table:table-cell table:style-name="ce121" office:value-type="float" office:value="3" calcext:value-type="float">
            <text:p>3</text:p>
          </table:table-cell>
          <table:table-cell table:number-columns-repeated="1021"/>
        </table:table-row>
        <table:table-row table:style-name="ro1">
          <table:table-cell table:style-name="ce105"/>
          <table:table-cell table:style-name="ce114" office:value-type="string" calcext:value-type="string">
            <text:p>2.2 Construire une trajectoire de sobriété pour la Réunion</text:p>
          </table:table-cell>
          <table:table-cell table:style-name="ce124" office:value-type="float" office:value="2" calcext:value-type="float">
            <text:p>2</text:p>
          </table:table-cell>
          <table:table-cell table:number-columns-repeated="1021"/>
        </table:table-row>
        <table:table-row table:style-name="ro1">
          <table:table-cell table:style-name="ce105"/>
          <table:table-cell table:style-name="ce114" office:value-type="string" calcext:value-type="string">
            <text:p>2.3 <text:s/>Encadrer réglementairement les prélèvements</text:p>
          </table:table-cell>
          <table:table-cell table:style-name="ce124" office:value-type="float" office:value="7" calcext:value-type="float">
            <text:p>7</text:p>
          </table:table-cell>
          <table:table-cell table:number-columns-repeated="1021"/>
        </table:table-row>
        <table:table-row table:style-name="ro1">
          <table:table-cell table:style-name="ce105"/>
          <table:table-cell table:style-name="ce114" office:value-type="string" calcext:value-type="string">
            <text:p>2.4 Favoriser la recharge des nappes en s’appuyant sur les solutions fondées sur la nature</text:p>
          </table:table-cell>
          <table:table-cell table:style-name="ce124" office:value-type="float" office:value="3" calcext:value-type="float">
            <text:p>3</text:p>
          </table:table-cell>
          <table:table-cell table:number-columns-repeated="1021"/>
        </table:table-row>
        <table:table-row table:style-name="ro1">
          <table:table-cell table:style-name="ce107"/>
          <table:table-cell table:style-name="ce115" office:value-type="string" calcext:value-type="string">
            <text:p>2.5 Lutter contre la contamination de la ressource</text:p>
          </table:table-cell>
          <table:table-cell table:style-name="ce134" office:value-type="float" office:value="4" calcext:value-type="float">
            <text:p>4</text:p>
          </table:table-cell>
          <table:table-cell table:number-columns-repeated="1021"/>
        </table:table-row>
        <table:table-row table:style-name="ro1">
          <table:table-cell table:style-name="ce104" office:value-type="string" calcext:value-type="string">
            <text:p>3. Améliorer le transport de l’eau</text:p>
          </table:table-cell>
          <table:table-cell table:style-name="ce113" office:value-type="string" calcext:value-type="string">
            <text:p>3.1 Evaluer les pertes sur les réseaux</text:p>
          </table:table-cell>
          <table:table-cell table:style-name="ce121" office:value-type="float" office:value="3" calcext:value-type="float">
            <text:p>3</text:p>
          </table:table-cell>
          <table:table-cell table:number-columns-repeated="1021"/>
        </table:table-row>
        <table:table-row table:style-name="ro1">
          <table:table-cell table:style-name="ce105"/>
          <table:table-cell table:style-name="ce114" office:value-type="string" calcext:value-type="string">
            <text:p>3.2 Localiser et réduire les pertes sur les réseaux publics d’eau brute</text:p>
          </table:table-cell>
          <table:table-cell table:style-name="ce124" office:value-type="float" office:value="2" calcext:value-type="float">
            <text:p>2</text:p>
          </table:table-cell>
          <table:table-cell table:number-columns-repeated="1021"/>
        </table:table-row>
        <table:table-row table:style-name="ro1">
          <table:table-cell table:style-name="ce105"/>
          <table:table-cell table:style-name="ce114" office:value-type="string" calcext:value-type="string">
            <text:p>3.3 Localiser et réduire les pertes sur les réseaux publics d’eau potable</text:p>
          </table:table-cell>
          <table:table-cell table:style-name="ce124" office:value-type="float" office:value="7" calcext:value-type="float">
            <text:p>7</text:p>
          </table:table-cell>
          <table:table-cell table:number-columns-repeated="1021"/>
        </table:table-row>
        <table:table-row table:style-name="ro1">
          <table:table-cell table:style-name="ce105"/>
          <table:table-cell table:style-name="ce114" office:value-type="string" calcext:value-type="string">
            <text:p>3.4 Localiser et réduire les pertes sur les réseaux privés</text:p>
          </table:table-cell>
          <table:table-cell table:style-name="ce124" office:value-type="float" office:value="2" calcext:value-type="float">
            <text:p>2</text:p>
          </table:table-cell>
          <table:table-cell table:number-columns-repeated="1021"/>
        </table:table-row>
        <table:table-row table:style-name="ro1">
          <table:table-cell table:style-name="ce107"/>
          <table:table-cell table:style-name="ce115" office:value-type="string" calcext:value-type="string">
            <text:p>3.5 Accompagner financièrement le renouvellement des réseaux</text:p>
          </table:table-cell>
          <table:table-cell table:style-name="ce134" office:value-type="float" office:value="1" calcext:value-type="float">
            <text:p>1</text:p>
          </table:table-cell>
          <table:table-cell table:number-columns-repeated="1021"/>
        </table:table-row>
        <table:table-row table:style-name="ro1">
          <table:table-cell table:style-name="ce104" office:value-type="string" calcext:value-type="string">
            <text:p>4. Baisser les consommations</text:p>
          </table:table-cell>
          <table:table-cell table:style-name="ce113" office:value-type="string" calcext:value-type="string">
            <text:p>4.1 Mieux connaître les consommations d’eau</text:p>
          </table:table-cell>
          <table:table-cell table:style-name="ce121" office:value-type="float" office:value="4" calcext:value-type="float">
            <text:p>4</text:p>
          </table:table-cell>
          <table:table-cell table:number-columns-repeated="1021"/>
        </table:table-row>
        <table:table-row table:style-name="ro1">
          <table:table-cell table:style-name="ce105"/>
          <table:table-cell table:style-name="ce114" office:value-type="string" calcext:value-type="string">
            <text:p>4.2 Modifier les usages de l’eau potable</text:p>
          </table:table-cell>
          <table:table-cell table:style-name="ce124" office:value-type="float" office:value="6" calcext:value-type="float">
            <text:p>6</text:p>
          </table:table-cell>
          <table:table-cell table:number-columns-repeated="1021"/>
        </table:table-row>
        <table:table-row table:style-name="ro1">
          <table:table-cell table:style-name="ce105"/>
          <table:table-cell table:style-name="ce114" office:value-type="string" calcext:value-type="string">
            <text:p>4.3 Modifier les usages liés à l’irrigation</text:p>
          </table:table-cell>
          <table:table-cell table:style-name="ce124" office:value-type="float" office:value="6" calcext:value-type="float">
            <text:p>6</text:p>
          </table:table-cell>
          <table:table-cell table:number-columns-repeated="1021"/>
        </table:table-row>
        <table:table-row table:style-name="ro1">
          <table:table-cell table:style-name="ce105"/>
          <table:table-cell table:style-name="ce114" office:value-type="string" calcext:value-type="string">
            <text:p>4.4 Modifier les usages industriels</text:p>
          </table:table-cell>
          <table:table-cell table:style-name="ce124" office:value-type="float" office:value="2" calcext:value-type="float">
            <text:p>2</text:p>
          </table:table-cell>
          <table:table-cell table:number-columns-repeated="1021"/>
        </table:table-row>
        <table:table-row table:style-name="ro1">
          <table:table-cell table:style-name="ce107"/>
          <table:table-cell table:style-name="ce115" office:value-type="string" calcext:value-type="string">
            <text:p>4.5 Renforcer les efforts en période de sécheresse</text:p>
          </table:table-cell>
          <table:table-cell table:style-name="ce134" office:value-type="float" office:value="2" calcext:value-type="float">
            <text:p>2</text:p>
          </table:table-cell>
          <table:table-cell table:number-columns-repeated="1021"/>
        </table:table-row>
        <table:table-row table:style-name="ro1">
          <table:table-cell table:style-name="ce104" office:value-type="string" calcext:value-type="string">
            <text:p>5. Diversifier et sécuriser les ressources</text:p>
          </table:table-cell>
          <table:table-cell table:style-name="ce113" office:value-type="string" calcext:value-type="string">
            <text:p>5.1 Adapter la qualité de l’eau aux usages</text:p>
          </table:table-cell>
          <table:table-cell table:style-name="ce121" office:value-type="float" office:value="4" calcext:value-type="float">
            <text:p>4</text:p>
          </table:table-cell>
          <table:table-cell table:number-columns-repeated="1021"/>
        </table:table-row>
        <table:table-row table:style-name="ro1">
          <table:table-cell table:style-name="ce105"/>
          <table:table-cell table:style-name="ce114" office:value-type="string" calcext:value-type="string">
            <text:p>5.2 Développer l’utilisation des eaux de pluie</text:p>
          </table:table-cell>
          <table:table-cell table:style-name="ce124" office:value-type="float" office:value="3" calcext:value-type="float">
            <text:p>3</text:p>
          </table:table-cell>
          <table:table-cell table:number-columns-repeated="1021"/>
        </table:table-row>
        <table:table-row table:style-name="ro1">
          <table:table-cell table:style-name="ce105"/>
          <table:table-cell table:style-name="ce114" office:value-type="string" calcext:value-type="string">
            <text:p>5.3 Développer la réutilisation des eaux usées traitées (REUT)</text:p>
          </table:table-cell>
          <table:table-cell table:style-name="ce124" office:value-type="float" office:value="1" calcext:value-type="float">
            <text:p>1</text:p>
          </table:table-cell>
          <table:table-cell table:number-columns-repeated="1021"/>
        </table:table-row>
        <table:table-row table:style-name="ro1">
          <table:table-cell table:style-name="ce105"/>
          <table:table-cell table:style-name="ce114" office:value-type="string" calcext:value-type="string">
            <text:p>5.4 Prospecter de nouvelles ressources en eau souterraines</text:p>
          </table:table-cell>
          <table:table-cell table:style-name="ce124" office:value-type="float" office:value="2" calcext:value-type="float">
            <text:p>2</text:p>
          </table:table-cell>
          <table:table-cell table:number-columns-repeated="1021"/>
        </table:table-row>
        <table:table-row table:style-name="ro1">
          <table:table-cell table:style-name="ce107"/>
          <table:table-cell table:style-name="ce115" office:value-type="string" calcext:value-type="string">
            <text:p>5.5 Consolider les infrastructures</text:p>
          </table:table-cell>
          <table:table-cell table:style-name="ce134" office:value-type="float" office:value="4" calcext:value-type="float">
            <text:p>4</text:p>
          </table:table-cell>
          <table:table-cell table:number-columns-repeated="1021"/>
        </table:table-row>
        <table:table-row table:style-name="ro1">
          <table:table-cell table:style-name="ce104" office:value-type="string" calcext:value-type="string">
            <text:p>6. Organiser la gouvernance</text:p>
          </table:table-cell>
          <table:table-cell table:style-name="ce113" office:value-type="string" calcext:value-type="string">
            <text:p>6.1 Organiser la gouvernance à l’échelle des masses d’eau</text:p>
          </table:table-cell>
          <table:table-cell table:style-name="ce121" office:value-type="float" office:value="1" calcext:value-type="float">
            <text:p>1</text:p>
          </table:table-cell>
          <table:table-cell table:number-columns-repeated="1021"/>
        </table:table-row>
        <table:table-row table:style-name="ro1">
          <table:table-cell table:style-name="ce105"/>
          <table:table-cell table:style-name="ce114" office:value-type="string" calcext:value-type="string">
            <text:p>6.2 Organiser la gouvernance à l’échelle des SAGE</text:p>
          </table:table-cell>
          <table:table-cell table:style-name="ce124" office:value-type="float" office:value="1" calcext:value-type="float">
            <text:p>1</text:p>
          </table:table-cell>
          <table:table-cell table:number-columns-repeated="1021"/>
        </table:table-row>
        <table:table-row table:style-name="ro1">
          <table:table-cell table:style-name="ce105"/>
          <table:table-cell table:style-name="ce114" office:value-type="string" calcext:value-type="string">
            <text:p>6.3 Organiser la gouvernance à l’échelle de La Réunion</text:p>
          </table:table-cell>
          <table:table-cell table:style-name="ce124" office:value-type="float" office:value="3" calcext:value-type="float">
            <text:p>3</text:p>
          </table:table-cell>
          <table:table-cell table:number-columns-repeated="1021"/>
        </table:table-row>
        <table:table-row table:style-name="ro1">
          <table:table-cell table:style-name="ce105"/>
          <table:table-cell table:style-name="ce114" office:value-type="string" calcext:value-type="string">
            <text:p>6.4 Intégrer les enjeux de gestion quantitative de la ressource dans l’aménagement du territoire</text:p>
          </table:table-cell>
          <table:table-cell table:style-name="ce124" office:value-type="float" office:value="2" calcext:value-type="float">
            <text:p>2</text:p>
          </table:table-cell>
          <table:table-cell table:number-columns-repeated="1021"/>
        </table:table-row>
        <table:table-row table:style-name="ro1">
          <table:table-cell table:style-name="ce105"/>
          <table:table-cell table:style-name="ce114" office:value-type="string" calcext:value-type="string">
            <text:p>6.5 Articuler gestion structurelle et conjoncturelle de la ressource pour prévenir les crises</text:p>
          </table:table-cell>
          <table:table-cell table:style-name="ce124" office:value-type="float" office:value="3" calcext:value-type="float">
            <text:p>3</text:p>
          </table:table-cell>
          <table:table-cell table:number-columns-repeated="1021"/>
        </table:table-row>
        <table:table-row table:style-name="ro1">
          <table:table-cell table:style-name="ce107"/>
          <table:table-cell table:style-name="ce115" office:value-type="string" calcext:value-type="string">
            <text:p>6.6 Former les acteurs de l’eau</text:p>
          </table:table-cell>
          <table:table-cell table:style-name="ce134" office:value-type="float" office:value="3" calcext:value-type="float">
            <text:p>3</text:p>
          </table:table-cell>
          <table:table-cell table:number-columns-repeated="1021"/>
        </table:table-row>
        <table:table-row table:style-name="ro1">
          <table:table-cell table:style-name="ce109" office:value-type="string" calcext:value-type="string">
            <text:p>Total Résultat</text:p>
          </table:table-cell>
          <table:table-cell table:style-name="ce117"/>
          <table:table-cell table:style-name="ce137" office:value-type="float" office:value="90" calcext:value-type="float">
            <text:p>90</text:p>
          </table:table-cell>
          <table:table-cell table:number-columns-repeated="1021"/>
        </table:table-row>
        <table:table-row table:style-name="ro1" table:number-rows-repeated="1048541">
          <table:table-cell table:number-columns-repeated="1024"/>
        </table:table-row>
        <table:table-row table:style-name="ro1">
          <table:table-cell table:number-columns-repeated="1024"/>
        </table:table-row>
      </table:table>
      <table:table table:name="stats" table:style-name="ta2">
        <office:forms form:automatic-focus="false" form:apply-design-mode="false"/>
        <table:table-column table:style-name="co1" table:number-columns-repeated="21" table:default-cell-style-name="Default"/>
        <table:table-row table:style-name="ro1">
          <table:table-cell table:style-name="ce100" office:value-type="string" calcext:value-type="string">
            <text:p>Nombre d’actions par enjeu</text:p>
          </table:table-cell>
          <table:table-cell table:style-name="ce100" table:number-columns-repeated="5"/>
          <table:table-cell table:number-columns-repeated="15"/>
        </table:table-row>
        <table:table-row table:style-name="ro1">
          <table:table-cell table:number-columns-repeated="5"/>
          <table:table-cell>
            <draw:frame draw:z-index="4" draw:style-name="gr1" draw:text-style-name="P1" svg:width="24.47cm" svg:height="11.711cm" svg:x="2.196cm" svg:y="0.391cm">
              <draw:object draw:notify-on-update-of-ranges="PT@categories PT@label 0 PT@data 0 PT@label 1 PT@data 1" xlink:href="./Object 5" xlink:type="simple" xlink:show="embed" xlink:actuate="onLoad">
                <loext:p/>
              </draw:object>
              <draw:image xlink:href="./ObjectReplacements/Object 5" xlink:type="simple" xlink:show="embed" xlink:actuate="onLoad"/>
            </draw:frame>
          </table:table-cell>
          <table:table-cell table:number-columns-repeated="15"/>
        </table:table-row>
        <table:table-row table:style-name="ro1">
          <table:table-cell table:style-name="ce140" office:value-type="string" calcext:value-type="string">
            <text:p>Compter - N° action</text:p>
          </table:table-cell>
          <table:table-cell table:style-name="ce112" office:value-type="string" calcext:value-type="string">
            <text:p>Données</text:p>
          </table:table-cell>
          <table:table-cell table:style-name="ce149"/>
          <table:table-cell table:style-name="ce155"/>
          <table:table-cell table:number-columns-repeated="17"/>
        </table:table-row>
        <table:table-row table:style-name="ro1">
          <table:table-cell table:style-name="ce141" office:value-type="string" calcext:value-type="string">
            <text:p>Enjeu</text:p>
          </table:table-cell>
          <table:table-cell table:style-name="ce143" office:value-type="string" calcext:value-type="string">
            <text:p>P1</text:p>
          </table:table-cell>
          <table:table-cell table:style-name="ce150" office:value-type="string" calcext:value-type="string">
            <text:p>(vide)</text:p>
          </table:table-cell>
          <table:table-cell table:style-name="ce169" office:value-type="string" calcext:value-type="string">
            <text:p>Total Résultat</text:p>
          </table:table-cell>
          <table:table-cell table:number-columns-repeated="17"/>
        </table:table-row>
        <table:table-row table:style-name="ro1">
          <table:table-cell table:style-name="ce104" office:value-type="string" calcext:value-type="string">
            <text:p>1. Mieux connaître la ressource en eau</text:p>
          </table:table-cell>
          <table:table-cell table:style-name="ce144" office:value-type="float" office:value="5" calcext:value-type="float">
            <text:p>5</text:p>
          </table:table-cell>
          <table:table-cell table:style-name="ce151" office:value-type="float" office:value="4" calcext:value-type="float">
            <text:p>4</text:p>
          </table:table-cell>
          <table:table-cell table:style-name="ce170" office:value-type="float" office:value="9" calcext:value-type="float">
            <text:p>9</text:p>
          </table:table-cell>
          <table:table-cell table:number-columns-repeated="17"/>
        </table:table-row>
        <table:table-row table:style-name="ro1">
          <table:table-cell table:style-name="ce105" office:value-type="string" calcext:value-type="string">
            <text:p>2. Préserver la ressource en eau</text:p>
          </table:table-cell>
          <table:table-cell table:style-name="ce145" office:value-type="float" office:value="15" calcext:value-type="float">
            <text:p>15</text:p>
          </table:table-cell>
          <table:table-cell table:style-name="ce152" office:value-type="float" office:value="4" calcext:value-type="float">
            <text:p>4</text:p>
          </table:table-cell>
          <table:table-cell table:style-name="ce171" office:value-type="float" office:value="19" calcext:value-type="float">
            <text:p>19</text:p>
          </table:table-cell>
          <table:table-cell table:number-columns-repeated="17"/>
        </table:table-row>
        <table:table-row table:style-name="ro1">
          <table:table-cell table:style-name="ce105" office:value-type="string" calcext:value-type="string">
            <text:p>3. Améliorer le transport de l’eau</text:p>
          </table:table-cell>
          <table:table-cell table:style-name="ce145" office:value-type="float" office:value="8" calcext:value-type="float">
            <text:p>8</text:p>
          </table:table-cell>
          <table:table-cell table:style-name="ce152" office:value-type="float" office:value="7" calcext:value-type="float">
            <text:p>7</text:p>
          </table:table-cell>
          <table:table-cell table:style-name="ce171" office:value-type="float" office:value="15" calcext:value-type="float">
            <text:p>15</text:p>
          </table:table-cell>
          <table:table-cell table:number-columns-repeated="17"/>
        </table:table-row>
        <table:table-row table:style-name="ro1">
          <table:table-cell table:style-name="ce105" office:value-type="string" calcext:value-type="string">
            <text:p>4. Baisser les consommations</text:p>
          </table:table-cell>
          <table:table-cell table:style-name="ce145" office:value-type="float" office:value="12" calcext:value-type="float">
            <text:p>12</text:p>
          </table:table-cell>
          <table:table-cell table:style-name="ce152" office:value-type="float" office:value="8" calcext:value-type="float">
            <text:p>8</text:p>
          </table:table-cell>
          <table:table-cell table:style-name="ce171" office:value-type="float" office:value="20" calcext:value-type="float">
            <text:p>20</text:p>
          </table:table-cell>
          <table:table-cell table:number-columns-repeated="17"/>
        </table:table-row>
        <table:table-row table:style-name="ro1">
          <table:table-cell table:style-name="ce105" office:value-type="string" calcext:value-type="string">
            <text:p>5. Diversifier et sécuriser les ressources</text:p>
          </table:table-cell>
          <table:table-cell table:style-name="ce145" office:value-type="float" office:value="6" calcext:value-type="float">
            <text:p>6</text:p>
          </table:table-cell>
          <table:table-cell table:style-name="ce152" office:value-type="float" office:value="9" calcext:value-type="float">
            <text:p>9</text:p>
          </table:table-cell>
          <table:table-cell table:style-name="ce171" office:value-type="float" office:value="15" calcext:value-type="float">
            <text:p>15</text:p>
          </table:table-cell>
          <table:table-cell table:number-columns-repeated="17"/>
        </table:table-row>
        <table:table-row table:style-name="ro1">
          <table:table-cell table:style-name="ce105" office:value-type="string" calcext:value-type="string">
            <text:p>6. Organiser la gouvernance</text:p>
          </table:table-cell>
          <table:table-cell table:style-name="ce146" office:value-type="float" office:value="6" calcext:value-type="float">
            <text:p>6</text:p>
          </table:table-cell>
          <table:table-cell table:style-name="ce153" office:value-type="float" office:value="7" calcext:value-type="float">
            <text:p>7</text:p>
          </table:table-cell>
          <table:table-cell table:style-name="ce172" office:value-type="float" office:value="13" calcext:value-type="float">
            <text:p>13</text:p>
          </table:table-cell>
          <table:table-cell table:number-columns-repeated="17"/>
        </table:table-row>
        <table:table-row table:style-name="ro1">
          <table:table-cell table:style-name="ce142" office:value-type="string" calcext:value-type="string">
            <text:p>Total Résultat</text:p>
          </table:table-cell>
          <table:table-cell table:style-name="ce147" office:value-type="float" office:value="52" calcext:value-type="float">
            <text:p>52</text:p>
          </table:table-cell>
          <table:table-cell table:style-name="ce154" office:value-type="float" office:value="39" calcext:value-type="float">
            <text:p>39</text:p>
          </table:table-cell>
          <table:table-cell table:style-name="ce137" office:value-type="float" office:value="91" calcext:value-type="float">
            <text:p>91</text:p>
          </table:table-cell>
          <table:table-cell table:number-columns-repeated="17"/>
        </table:table-row>
        <table:table-row table:style-name="ro1" table:number-rows-repeated="21">
          <table:table-cell table:number-columns-repeated="21"/>
        </table:table-row>
        <table:table-row table:style-name="ro1" table:visibility="collapse" table:number-rows-repeated="2">
          <table:table-cell table:number-columns-repeated="21"/>
        </table:table-row>
        <table:table-row table:style-name="ro1" table:visibility="collapse">
          <table:table-cell table:style-name="ce100" office:value-type="string" calcext:value-type="string">
            <text:p>Répartition par référent SEB</text:p>
          </table:table-cell>
          <table:table-cell table:style-name="ce100" table:number-columns-repeated="5"/>
          <table:table-cell table:number-columns-repeated="15"/>
        </table:table-row>
        <table:table-row table:style-name="ro1" table:visibility="collapse" table:number-rows-repeated="3">
          <table:table-cell table:number-columns-repeated="21"/>
        </table:table-row>
        <table:table-row table:style-name="ro1" table:visibility="collapse">
          <table:table-cell table:style-name="ce103" office:value-type="string" calcext:value-type="string">
            <text:p>référent UPEMA</text:p>
          </table:table-cell>
          <table:table-cell table:style-name="ce119" office:value-type="string" calcext:value-type="string">
            <text:p>Compter - N° action</text:p>
          </table:table-cell>
          <table:table-cell table:number-columns-repeated="4"/>
          <table:table-cell>
            <draw:frame draw:z-index="0" draw:style-name="gr1" draw:text-style-name="P1" svg:width="19.568cm" svg:height="8.996cm" svg:x="0.037cm" svg:y="2.708cm">
              <draw:object draw:notify-on-update-of-ranges="PT@categories PT@label 0 PT@data 0" xlink:href="./Object 1" xlink:type="simple" xlink:show="embed" xlink:actuate="onLoad">
                <loext:p/>
              </draw:object>
              <draw:image xlink:href="./ObjectReplacements/Object 1" xlink:type="simple" xlink:show="embed" xlink:actuate="onLoad"/>
            </draw:frame>
          </table:table-cell>
          <table:table-cell table:number-columns-repeated="14"/>
        </table:table-row>
        <table:table-row table:style-name="ro1" table:visibility="collapse">
          <table:table-cell table:style-name="ce104" office:value-type="string" calcext:value-type="string">
            <text:p>?</text:p>
          </table:table-cell>
          <table:table-cell table:style-name="ce121" office:value-type="float" office:value="3" calcext:value-type="float">
            <text:p>3</text:p>
          </table:table-cell>
          <table:table-cell table:number-columns-repeated="19"/>
        </table:table-row>
        <table:table-row table:style-name="ro1" table:visibility="collapse">
          <table:table-cell table:style-name="ce105" office:value-type="string" calcext:value-type="string">
            <text:p>Christelle</text:p>
          </table:table-cell>
          <table:table-cell table:style-name="ce124" office:value-type="float" office:value="20" calcext:value-type="float">
            <text:p>20</text:p>
          </table:table-cell>
          <table:table-cell table:number-columns-repeated="19"/>
        </table:table-row>
        <table:table-row table:style-name="ro1" table:visibility="collapse">
          <table:table-cell table:style-name="ce105" office:value-type="string" calcext:value-type="string">
            <text:p>Christelle ?</text:p>
          </table:table-cell>
          <table:table-cell table:style-name="ce124" office:value-type="float" office:value="7" calcext:value-type="float">
            <text:p>7</text:p>
          </table:table-cell>
          <table:table-cell table:number-columns-repeated="19"/>
        </table:table-row>
        <table:table-row table:style-name="ro1" table:visibility="collapse">
          <table:table-cell table:style-name="ce105" office:value-type="string" calcext:value-type="string">
            <text:p>Christelle ou Valentin ?</text:p>
          </table:table-cell>
          <table:table-cell table:style-name="ce124" office:value-type="float" office:value="2" calcext:value-type="float">
            <text:p>2</text:p>
          </table:table-cell>
          <table:table-cell table:number-columns-repeated="19"/>
        </table:table-row>
        <table:table-row table:style-name="ro1" table:visibility="collapse">
          <table:table-cell table:style-name="ce105" office:value-type="string" calcext:value-type="string">
            <text:p>Maëlys</text:p>
          </table:table-cell>
          <table:table-cell table:style-name="ce124" office:value-type="float" office:value="2" calcext:value-type="float">
            <text:p>2</text:p>
          </table:table-cell>
          <table:table-cell table:number-columns-repeated="19"/>
        </table:table-row>
        <table:table-row table:style-name="ro1" table:visibility="collapse">
          <table:table-cell table:style-name="ce105" office:value-type="string" calcext:value-type="string">
            <text:p>Mélodie</text:p>
          </table:table-cell>
          <table:table-cell table:style-name="ce124" office:value-type="float" office:value="3" calcext:value-type="float">
            <text:p>3</text:p>
          </table:table-cell>
          <table:table-cell table:number-columns-repeated="19"/>
        </table:table-row>
        <table:table-row table:style-name="ro1" table:visibility="collapse">
          <table:table-cell table:style-name="ce105" office:value-type="string" calcext:value-type="string">
            <text:p>Sabine ?</text:p>
          </table:table-cell>
          <table:table-cell table:style-name="ce124" office:value-type="float" office:value="1" calcext:value-type="float">
            <text:p>1</text:p>
          </table:table-cell>
          <table:table-cell table:number-columns-repeated="19"/>
        </table:table-row>
        <table:table-row table:style-name="ro1" table:visibility="collapse">
          <table:table-cell table:style-name="ce105" office:value-type="string" calcext:value-type="string">
            <text:p>Stéphanie</text:p>
          </table:table-cell>
          <table:table-cell table:style-name="ce124" office:value-type="float" office:value="3" calcext:value-type="float">
            <text:p>3</text:p>
          </table:table-cell>
          <table:table-cell table:number-columns-repeated="19"/>
        </table:table-row>
        <table:table-row table:style-name="ro1" table:visibility="collapse">
          <table:table-cell table:style-name="ce105" office:value-type="string" calcext:value-type="string">
            <text:p>Valentin</text:p>
          </table:table-cell>
          <table:table-cell table:style-name="ce124" office:value-type="float" office:value="43" calcext:value-type="float">
            <text:p>43</text:p>
          </table:table-cell>
          <table:table-cell table:number-columns-repeated="19"/>
        </table:table-row>
        <table:table-row table:style-name="ro1" table:visibility="collapse">
          <table:table-cell table:style-name="ce105" office:value-type="string" calcext:value-type="string">
            <text:p>Valentin et Mélodie</text:p>
          </table:table-cell>
          <table:table-cell table:style-name="ce124" office:value-type="float" office:value="3" calcext:value-type="float">
            <text:p>3</text:p>
          </table:table-cell>
          <table:table-cell table:number-columns-repeated="19"/>
        </table:table-row>
        <table:table-row table:style-name="ro1" table:visibility="collapse">
          <table:table-cell table:style-name="ce105" office:value-type="string" calcext:value-type="string">
            <text:p>Valentin et Mélodie (EVP ESU) ?</text:p>
          </table:table-cell>
          <table:table-cell table:style-name="ce124" office:value-type="float" office:value="1" calcext:value-type="float">
            <text:p>1</text:p>
          </table:table-cell>
          <table:table-cell table:number-columns-repeated="19"/>
        </table:table-row>
        <table:table-row table:style-name="ro1" table:visibility="collapse">
          <table:table-cell table:style-name="ce105" office:value-type="string" calcext:value-type="string">
            <text:p>Valentin, Mélodie</text:p>
          </table:table-cell>
          <table:table-cell table:style-name="ce124" office:value-type="float" office:value="1" calcext:value-type="float">
            <text:p>1</text:p>
          </table:table-cell>
          <table:table-cell table:number-columns-repeated="19"/>
        </table:table-row>
        <table:table-row table:style-name="ro1" table:visibility="collapse">
          <table:table-cell table:style-name="ce105" office:value-type="string" calcext:value-type="string">
            <text:p>(vide)</text:p>
          </table:table-cell>
          <table:table-cell table:style-name="ce134" office:value-type="float" office:value="1" calcext:value-type="float">
            <text:p>1</text:p>
          </table:table-cell>
          <table:table-cell table:number-columns-repeated="19"/>
        </table:table-row>
        <table:table-row table:style-name="ro1" table:visibility="collapse">
          <table:table-cell table:style-name="ce142" office:value-type="string" calcext:value-type="string">
            <text:p>Total Résultat</text:p>
          </table:table-cell>
          <table:table-cell table:style-name="ce137" office:value-type="float" office:value="90" calcext:value-type="float">
            <text:p>90</text:p>
          </table:table-cell>
          <table:table-cell table:number-columns-repeated="19"/>
        </table:table-row>
        <table:table-row table:style-name="ro1" table:visibility="collapse" table:number-rows-repeated="5">
          <table:table-cell table:number-columns-repeated="21"/>
        </table:table-row>
        <table:table-row table:style-name="ro1" table:number-rows-repeated="12">
          <table:table-cell table:number-columns-repeated="21"/>
        </table:table-row>
        <table:table-row table:style-name="ro1">
          <table:table-cell table:style-name="ce100" office:value-type="string" calcext:value-type="string">
            <text:p>Echéance de réalisation</text:p>
          </table:table-cell>
          <table:table-cell table:style-name="ce100" table:number-columns-repeated="5"/>
          <table:table-cell table:number-columns-repeated="9"/>
          <table:table-cell table:style-name="ce100" office:value-type="string" calcext:value-type="string">
            <text:p>Avancement</text:p>
          </table:table-cell>
          <table:table-cell table:style-name="ce100" table:number-columns-repeated="5"/>
        </table:table-row>
        <table:table-row table:style-name="ro1">
          <table:table-cell table:number-columns-repeated="20"/>
          <table:table-cell>
            <draw:frame draw:z-index="2" draw:style-name="gr1" draw:text-style-name="P1" svg:width="15.999cm" svg:height="8.999cm" svg:x="0.247cm" svg:y="0.363cm">
              <draw:object draw:notify-on-update-of-ranges="PT@categories PT@label 0 PT@data 0" xlink:href="./Object 3" xlink:type="simple" xlink:show="embed" xlink:actuate="onLoad">
                <loext:p/>
              </draw:object>
              <draw:image xlink:href="./ObjectReplacements/Object 3" xlink:type="simple" xlink:show="embed" xlink:actuate="onLoad"/>
            </draw:frame>
          </table:table-cell>
        </table:table-row>
        <table:table-row table:style-name="ro1">
          <table:table-cell table:number-columns-repeated="21"/>
        </table:table-row>
        <table:table-row table:style-name="ro1">
          <table:table-cell table:style-name="Pivot_20_Table_20_Field" office:value-type="string" calcext:value-type="string">
            <text:p>Priorité</text:p>
          </table:table-cell>
          <table:table-cell table:style-name="ce148" office:value-type="string" calcext:value-type="string">
            <text:p>- tout -</text:p>
          </table:table-cell>
          <table:table-cell table:number-columns-repeated="4"/>
          <table:table-cell>
            <draw:frame draw:z-index="1" draw:style-name="gr1" draw:text-style-name="P1" svg:width="15.999cm" svg:height="8.999cm" svg:x="0.004cm" svg:y="0.12cm">
              <draw:object draw:notify-on-update-of-ranges="PT@categories PT@label 0 PT@data 0" xlink:href="./Object 2" xlink:type="simple" xlink:show="embed" xlink:actuate="onLoad">
                <loext:p/>
              </draw:object>
              <draw:image xlink:href="./ObjectReplacements/Object 2" xlink:type="simple" xlink:show="embed" xlink:actuate="onLoad"/>
            </draw:frame>
          </table:table-cell>
          <table:table-cell table:number-columns-repeated="8"/>
          <table:table-cell table:style-name="Pivot_20_Table_20_Field" office:value-type="string" calcext:value-type="string">
            <text:p>Priorité</text:p>
          </table:table-cell>
          <table:table-cell table:style-name="ce148" office:value-type="string" calcext:value-type="string">
            <text:p>- tout -</text:p>
          </table:table-cell>
          <table:table-cell table:number-columns-repeated="4"/>
        </table:table-row>
        <table:table-row table:style-name="ro1">
          <table:table-cell table:number-columns-repeated="21"/>
        </table:table-row>
        <table:table-row table:style-name="ro1">
          <table:table-cell table:style-name="ce103" office:value-type="string" calcext:value-type="string">
            <text:p>Echéance</text:p>
          </table:table-cell>
          <table:table-cell table:style-name="ce119" office:value-type="string" calcext:value-type="string">
            <text:p>Compter - Action</text:p>
          </table:table-cell>
          <table:table-cell table:number-columns-repeated="13"/>
          <table:table-cell table:style-name="ce103" office:value-type="string" calcext:value-type="string">
            <text:p>Avancement mars 2025</text:p>
          </table:table-cell>
          <table:table-cell table:style-name="ce119" office:value-type="string" calcext:value-type="string">
            <text:p>Compter - Action</text:p>
          </table:table-cell>
          <table:table-cell table:number-columns-repeated="4"/>
        </table:table-row>
        <table:table-row table:style-name="ro1">
          <table:table-cell table:style-name="ce104" office:value-type="float" office:value="2023" calcext:value-type="float">
            <text:p>2023</text:p>
          </table:table-cell>
          <table:table-cell table:style-name="ce121" office:value-type="float" office:value="1" calcext:value-type="float">
            <text:p>1</text:p>
          </table:table-cell>
          <table:table-cell table:number-columns-repeated="13"/>
          <table:table-cell table:style-name="ce104" office:value-type="string" calcext:value-type="string">
            <text:p>En cours</text:p>
          </table:table-cell>
          <table:table-cell table:style-name="ce121" office:value-type="float" office:value="46" calcext:value-type="float">
            <text:p>46</text:p>
          </table:table-cell>
          <table:table-cell table:number-columns-repeated="4"/>
        </table:table-row>
        <table:table-row table:style-name="ro1">
          <table:table-cell table:style-name="ce105" office:value-type="float" office:value="2024" calcext:value-type="float">
            <text:p>2024</text:p>
          </table:table-cell>
          <table:table-cell table:style-name="ce124" office:value-type="float" office:value="1" calcext:value-type="float">
            <text:p>1</text:p>
          </table:table-cell>
          <table:table-cell table:number-columns-repeated="13"/>
          <table:table-cell table:style-name="ce105" office:value-type="string" calcext:value-type="string">
            <text:p>Non réalisée</text:p>
          </table:table-cell>
          <table:table-cell table:style-name="ce124" office:value-type="float" office:value="42" calcext:value-type="float">
            <text:p>42</text:p>
          </table:table-cell>
          <table:table-cell table:number-columns-repeated="4"/>
        </table:table-row>
        <table:table-row table:style-name="ro1">
          <table:table-cell table:style-name="ce105" office:value-type="float" office:value="2025" calcext:value-type="float">
            <text:p>2025</text:p>
          </table:table-cell>
          <table:table-cell table:style-name="ce124" office:value-type="float" office:value="3" calcext:value-type="float">
            <text:p>3</text:p>
          </table:table-cell>
          <table:table-cell table:number-columns-repeated="13"/>
          <table:table-cell table:style-name="ce105" office:value-type="string" calcext:value-type="string">
            <text:p>Terminée</text:p>
          </table:table-cell>
          <table:table-cell table:style-name="ce134" office:value-type="float" office:value="2" calcext:value-type="float">
            <text:p>2</text:p>
          </table:table-cell>
          <table:table-cell table:number-columns-repeated="4"/>
        </table:table-row>
        <table:table-row table:style-name="ro1">
          <table:table-cell table:style-name="ce105" office:value-type="float" office:value="2026" calcext:value-type="float">
            <text:p>2026</text:p>
          </table:table-cell>
          <table:table-cell table:style-name="ce124" office:value-type="float" office:value="14" calcext:value-type="float">
            <text:p>14</text:p>
          </table:table-cell>
          <table:table-cell table:number-columns-repeated="13"/>
          <table:table-cell table:style-name="ce142" office:value-type="string" calcext:value-type="string">
            <text:p>Total Résultat</text:p>
          </table:table-cell>
          <table:table-cell table:style-name="ce137" office:value-type="float" office:value="90" calcext:value-type="float">
            <text:p>90</text:p>
          </table:table-cell>
          <table:table-cell table:number-columns-repeated="4"/>
        </table:table-row>
        <table:table-row table:style-name="ro1">
          <table:table-cell table:style-name="ce105" office:value-type="float" office:value="2027" calcext:value-type="float">
            <text:p>2027</text:p>
          </table:table-cell>
          <table:table-cell table:style-name="ce124" office:value-type="float" office:value="38" calcext:value-type="float">
            <text:p>38</text:p>
          </table:table-cell>
          <table:table-cell table:number-columns-repeated="19"/>
        </table:table-row>
        <table:table-row table:style-name="ro1">
          <table:table-cell table:style-name="ce105" office:value-type="string" calcext:value-type="string">
            <text:p>action pérenne</text:p>
          </table:table-cell>
          <table:table-cell table:style-name="ce124" office:value-type="float" office:value="29" calcext:value-type="float">
            <text:p>29</text:p>
          </table:table-cell>
          <table:table-cell table:number-columns-repeated="19"/>
        </table:table-row>
        <table:table-row table:style-name="ro1">
          <table:table-cell table:style-name="ce105" office:value-type="string" calcext:value-type="string">
            <text:p>(vide)</text:p>
          </table:table-cell>
          <table:table-cell table:style-name="ce134" office:value-type="float" office:value="4" calcext:value-type="float">
            <text:p>4</text:p>
          </table:table-cell>
          <table:table-cell table:number-columns-repeated="19"/>
        </table:table-row>
        <table:table-row table:style-name="ro1">
          <table:table-cell table:style-name="ce142" office:value-type="string" calcext:value-type="string">
            <text:p>Total Résultat</text:p>
          </table:table-cell>
          <table:table-cell table:style-name="ce137" office:value-type="float" office:value="90" calcext:value-type="float">
            <text:p>90</text:p>
          </table:table-cell>
          <table:table-cell table:number-columns-repeated="19"/>
        </table:table-row>
        <table:table-row table:style-name="ro1" table:number-rows-repeated="18">
          <table:table-cell table:number-columns-repeated="21"/>
        </table:table-row>
        <table:table-row table:style-name="ro1">
          <table:table-cell table:style-name="ce100" office:value-type="string" calcext:value-type="string">
            <text:p>Contributions de l’atelier d’intelligence collective du 31/05/2024</text:p>
          </table:table-cell>
          <table:table-cell table:style-name="ce100" table:number-columns-repeated="5"/>
          <table:table-cell table:number-columns-repeated="15"/>
        </table:table-row>
        <table:table-row table:style-name="ro1">
          <table:table-cell table:number-columns-repeated="21"/>
        </table:table-row>
        <table:table-row table:style-name="ro1">
          <table:table-cell table:number-columns-repeated="4"/>
          <table:table-cell>
            <draw:frame draw:z-index="3" draw:style-name="gr1" draw:text-style-name="P1" svg:width="15.999cm" svg:height="8.999cm" svg:x="2.25cm" svg:y="0.138cm">
              <draw:object draw:notify-on-update-of-ranges="PT@categories PT@label 0 PT@data 0" xlink:href="./Object 4" xlink:type="simple" xlink:show="embed" xlink:actuate="onLoad">
                <loext:p/>
              </draw:object>
              <draw:image xlink:href="./ObjectReplacements/Object 4" xlink:type="simple" xlink:show="embed" xlink:actuate="onLoad"/>
            </draw:frame>
          </table:table-cell>
          <table:table-cell table:number-columns-repeated="16"/>
        </table:table-row>
        <table:table-row table:style-name="ro1">
          <table:table-cell table:style-name="ce103" office:value-type="string" calcext:value-type="string">
            <text:p>Proposée par atelier 31/05/2024</text:p>
          </table:table-cell>
          <table:table-cell table:style-name="ce119" office:value-type="string" calcext:value-type="string">
            <text:p>Compter - Action</text:p>
          </table:table-cell>
          <table:table-cell table:number-columns-repeated="19"/>
        </table:table-row>
        <table:table-row table:style-name="ro1">
          <table:table-cell table:style-name="ce104" office:value-type="float" office:value="0" calcext:value-type="float">
            <text:p>0</text:p>
          </table:table-cell>
          <table:table-cell table:style-name="ce121" office:value-type="float" office:value="25" calcext:value-type="float">
            <text:p>25</text:p>
          </table:table-cell>
          <table:table-cell table:number-columns-repeated="19"/>
        </table:table-row>
        <table:table-row table:style-name="ro1">
          <table:table-cell table:style-name="ce105" office:value-type="float" office:value="1" calcext:value-type="float">
            <text:p>1</text:p>
          </table:table-cell>
          <table:table-cell table:style-name="ce134" office:value-type="float" office:value="65" calcext:value-type="float">
            <text:p>65</text:p>
          </table:table-cell>
          <table:table-cell table:number-columns-repeated="19"/>
        </table:table-row>
        <table:table-row table:style-name="ro1">
          <table:table-cell table:style-name="ce142" office:value-type="string" calcext:value-type="string">
            <text:p>Total Résultat</text:p>
          </table:table-cell>
          <table:table-cell table:style-name="ce137" office:value-type="float" office:value="90" calcext:value-type="float">
            <text:p>90</text:p>
          </table:table-cell>
          <table:table-cell table:number-columns-repeated="19"/>
        </table:table-row>
      </table:table>
      <table:named-expressions/>
      <table:database-ranges>
        <table:database-range table:name="__Anonymous_Sheet_DB__1" table:target-range-address="liste_actions.B1:liste_actions.S91" table:display-filter-buttons="true"/>
      </table:database-ranges>
      <table:data-pilot-tables>
        <table:data-pilot-table table:name="DataPilot1" table:application-data="" table:target-range-address="liste_synthétique_objectifs.A1:liste_synthétique_objectifs.C34" table:buttons="liste_synthétique_objectifs.A1 liste_synthétique_objectifs.B1" table:show-filter-button="false" table:drill-down-on-double-click="false">
          <table:source-cell-range table:cell-range-address="liste_actions.B1:liste_actions.P150"/>
          <table:data-pilot-field table:source-field-name="Enjeu" table:orientation="row" table:used-hierarchy="0" table:function="auto">
            <table:data-pilot-level table:show-empty="false" calcext:repeat-item-labels="false">
              <table:data-pilot-members>
                <table:data-pilot-member table:name="1. Mieux connaître la ressource en eau" table:display="true" table:show-details="true"/>
                <table:data-pilot-member table:name="2. Préserver la ressource en eau" table:display="true" table:show-details="true"/>
                <table:data-pilot-member table:name="3. Améliorer le transport de l’eau" table:display="true" table:show-details="true"/>
                <table:data-pilot-member table:name="4. Baisser les consommations" table:display="true" table:show-details="true"/>
                <table:data-pilot-member table:name="5. Diversifier et sécuriser les ressources" table:display="true" table:show-details="true"/>
                <table:data-pilot-member table:name="6. Organiser la gouvernance"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Objectifs" table:orientation="row" table:used-hierarchy="0" table:function="auto">
            <table:data-pilot-level table:show-empty="false" calcext:repeat-item-labels="false">
              <table:data-pilot-members>
                <table:data-pilot-member table:name="1.1 Etudier le fonctionnement de certaines masses d’eau" table:display="true" table:show-details="true"/>
                <table:data-pilot-member table:name="1.1 Etudier le fonctionnement de certaines masses d’eau spécifiques" table:display="true" table:show-details="true"/>
                <table:data-pilot-member table:name="1.2 Connaître les besoins en eau des milieux" table:display="true" table:show-details="true"/>
                <table:data-pilot-member table:name="1.2 Évaluer les volumes prélevables sans impact pour les milieux" table:display="true" table:show-details="true"/>
                <table:data-pilot-member table:name="1.3 Renforcer les dispositifs de surveillance des ressources" table:display="true" table:show-details="true"/>
                <table:data-pilot-member table:name="1.4 Connaître l’impact du changement climatique sur les ressources" table:display="true" table:show-details="true"/>
                <table:data-pilot-member table:name="2.1 Connaître les prélèvements et leurs impacts" table:display="true" table:show-details="true"/>
                <table:data-pilot-member table:name="2.2 Construire une trajectoire de sobriété pour la Réunion" table:display="true" table:show-details="true"/>
                <table:data-pilot-member table:name="2.3  Encadrer réglementairement les prélèvements" table:display="true" table:show-details="true"/>
                <table:data-pilot-member table:name="2.4 Favoriser la recharge des nappes en s’appuyant sur les solutions fondées sur la nature" table:display="true" table:show-details="true"/>
                <table:data-pilot-member table:name="2.5 Lutter contre la contamination de la ressource" table:display="true" table:show-details="true"/>
                <table:data-pilot-member table:name="3.1 Evaluer les pertes sur les réseaux" table:display="true" table:show-details="true"/>
                <table:data-pilot-member table:name="3.2 Localiser et réduire les pertes sur les réseaux publics d’eau brute" table:display="true" table:show-details="true"/>
                <table:data-pilot-member table:name="3.3 Localiser et réduire les pertes sur les réseaux publics d’eau potable" table:display="true" table:show-details="true"/>
                <table:data-pilot-member table:name="3.4 Localiser et réduire les pertes sur les réseaux privés" table:display="true" table:show-details="true"/>
                <table:data-pilot-member table:name="3.5 Accompagner financièrement le renouvellement des réseaux" table:display="true" table:show-details="true"/>
                <table:data-pilot-member table:name="4.1 Mieux connaître les consommations d’eau" table:display="true" table:show-details="true"/>
                <table:data-pilot-member table:name="4.2 Modifier les usages de l’eau potable" table:display="true" table:show-details="true"/>
                <table:data-pilot-member table:name="4.3 Modifier les usages liés à l’irrigation" table:display="true" table:show-details="true"/>
                <table:data-pilot-member table:name="4.4 Modifier les usages industriels" table:display="true" table:show-details="true"/>
                <table:data-pilot-member table:name="4.5 Renforcer les efforts en période de sécheresse" table:display="true" table:show-details="true"/>
                <table:data-pilot-member table:name="5.1 Adapter la qualité de l’eau aux usages" table:display="true" table:show-details="true"/>
                <table:data-pilot-member table:name="5.2 Développer l’utilisation des eaux de pluie" table:display="true" table:show-details="true"/>
                <table:data-pilot-member table:name="5.3 Développer la réutilisation des eaux usées traitées (REUT)" table:display="true" table:show-details="true"/>
                <table:data-pilot-member table:name="5.4 Prospecter de nouvelles ressources en eau souterraines" table:display="true" table:show-details="true"/>
                <table:data-pilot-member table:name="5.5 Consolider les infrastructures" table:display="true" table:show-details="true"/>
                <table:data-pilot-member table:name="6.1 Organiser la gouvernance à l’échelle des masses d’eau" table:display="true" table:show-details="true"/>
                <table:data-pilot-member table:name="6.2 Organiser la gouvernance à l’échelle des SAGE" table:display="true" table:show-details="true"/>
                <table:data-pilot-member table:name="6.3 Organiser la gouvernance à l’échelle de La Réunion" table:display="true" table:show-details="true"/>
                <table:data-pilot-member table:name="6.4 Intégrer les enjeux de gestion quantitative de la ressource dans l’aménagement du territoire" table:display="true" table:show-details="true"/>
                <table:data-pilot-member table:name="6.5 Articuler gestion structurelle et conjoncturelle de la ressource pour prévenir les crises" table:display="true" table:show-details="true"/>
                <table:data-pilot-member table:name="6.6 Former les acteurs de l’eau"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ction" table:orientation="data" table:used-hierarchy="0" table:function="count">
            <table:data-pilot-level table:show-empty="false" calcext:repeat-item-labels="false">
              <table:data-pilot-members>
                <table:data-pilot-member table:name="Accompagner les EPCI dans l’élaboration des SDAEP" table:display="true" table:show-details="true"/>
                <table:data-pilot-member table:name="Accompagner les ménages pour les aider à réduire leur consommation d’eau" table:display="true" table:show-details="true"/>
                <table:data-pilot-member table:name="Adopter dans les espaces verts publics des pratiques économes en eau" table:display="true" table:show-details="true"/>
                <table:data-pilot-member table:name="Aider financièrement les agriculteurs à adopter des techniques et équipements économes en eau" table:display="true" table:show-details="true"/>
                <table:data-pilot-member table:name="Améliorer et partager la connaissance des réseaux (localisation, état)" table:display="true" table:show-details="true"/>
                <table:data-pilot-member table:name="Amplifier la recherche sur la biologie des espèces de poissons et crustacés amphihalins afin de connaître leurs préférences d’habitats aquatiques" table:display="true" table:show-details="true"/>
                <table:data-pilot-member table:name="Centraliser et diffuser les données sur le patrimoine réseau" table:display="true" table:show-details="true"/>
                <table:data-pilot-member table:name="Classer les masses d’eau en déséquilibre quantitatif en ZRE" table:display="true" table:show-details="true"/>
                <table:data-pilot-member table:name="Communiquer largement à destination des citoyens sur la rareté de l’eau et les moyens de l’économiser" table:display="true" table:show-details="true"/>
                <table:data-pilot-member table:name="Communiquer systématiquement et largement en période sécheresse sur les mesures d’économie d’eau à mettre en place et les amendes en cas d’infraction" table:display="true" table:show-details="true"/>
                <table:data-pilot-member table:name="Compléter le référentiel des points de prélèvement d’eau" table:display="true" table:show-details="true"/>
                <table:data-pilot-member table:name="Définir par arrêté préfectoral la répartition par usage des volumes prélevables définis par les EVP" table:display="true" table:show-details="true"/>
                <table:data-pilot-member table:name="Définir une stratégie de développement de la réutilisation des eaux usées traitées (REUT)" table:display="true" table:show-details="true"/>
                <table:data-pilot-member table:name="Définir une trajectoire de sobriété pour la Réunion" table:display="true" table:show-details="true"/>
                <table:data-pilot-member table:name="Développer de nouvelles infrastructures dimensionnées aux besoins, en exploitant la charge hydraulique si cela ne porte par préjudice aux milieux" table:display="true" table:show-details="true"/>
                <table:data-pilot-member table:name="Développer des méthodes plus précises de comptage et d’analyse de la consommation (compteurs sectoriels, télérelève…)" table:display="true" table:show-details="true"/>
                <table:data-pilot-member table:name="Développer des process industriels plus économes en eau" table:display="true" table:show-details="true"/>
                <table:data-pilot-member table:name="Développer l’interconnexion pour les EPCI" table:display="true" table:show-details="true"/>
                <table:data-pilot-member table:name="Développer les métiers de l’animation territoriale" table:display="true" table:show-details="true"/>
                <table:data-pilot-member table:name="Développer un plan de gestion de crise à l’échelle régionale" table:display="true" table:show-details="true"/>
                <table:data-pilot-member table:name="Doter toutes les intercommunalités d’un Schéma directeur d’alimentation en eau potable (SDAEP)" table:display="true" table:show-details="true"/>
                <table:data-pilot-member table:name="Éduquer dès le plus jeune âge au grand cycle de l’eau, à la rareté de la ressource et aux moyens de l’économiser au quotidien" table:display="true" table:show-details="true"/>
                <table:data-pilot-member table:name="Engager une démarche Etat / collectivités exemplaires de sobriété et de lutte contre le gaspillage" table:display="true" table:show-details="true"/>
                <table:data-pilot-member table:name="Etudier l’effet du changement climatique sur la ressource en eau et communiquer largement sur le sujet" table:display="true" table:show-details="true"/>
                <table:data-pilot-member table:name="Etudier l’impact de certaines plantations sylvicoles sur l’hydrologie locale" table:display="true" table:show-details="true"/>
                <table:data-pilot-member table:name="Etudier l’impact de la restitution de la rivière des galets sur la masse d’eau souterraine « Formations volcaniques et volcano-sédimentaires du littoral de l'étang Saint Paul – Plaine des Galets » afin d’évaluer son efficacité et son gain environnemental" table:display="true" table:show-details="true"/>
                <table:data-pilot-member table:name="Etudier le potentiel de récupération des eaux de pluie en fonction des territoires" table:display="true" table:show-details="true"/>
                <table:data-pilot-member table:name="Evaluer le rapport coût/bénéfice de la création de nouvelles retenues collinaires à La Réunion" table:display="true" table:show-details="true"/>
                <table:data-pilot-member table:name="Évaluer le rapport coût/bénéfice et la consommation énergétique des différentes actions envisagées et l’utiliser pour les prioriser" table:display="true" table:show-details="true"/>
                <table:data-pilot-member table:name="Evaluer les gisements des aquifères d’altitudes pour alimenter les Hauts" table:display="true" table:show-details="true"/>
                <table:data-pilot-member table:name="Evaluer les pertes par vol d’eau et mettre en place un plan d’actions pour y remédier" table:display="true" table:show-details="true"/>
                <table:data-pilot-member table:name="Favoriser la recharge des nappes par infiltration naturelle en luttant contre l’imperméabilisation des sols et en les désartificialisant" table:display="true" table:show-details="true"/>
                <table:data-pilot-member table:name="Former les élus et directeurs techniques sur la gestion quantitative de la ressource en eau et les enjeux de la sobriété" table:display="true" table:show-details="true"/>
                <table:data-pilot-member table:name="Inciter les entreprises à mettre en place des actions de sobriété en lien avec leurs employés" table:display="true" table:show-details="true"/>
                <table:data-pilot-member table:name="Insérer un volet « eau potable » dans les plans (inter)communaux de sauvegarde (PCS)" table:display="true" table:show-details="true"/>
                <table:data-pilot-member table:name="Instrumenter les réseaux pour mieux connaître les fuites et dysfonctionnements" table:display="true" table:show-details="true"/>
                <table:data-pilot-member table:name="Intégrer dans les Projets alimentaires territoriaux les enjeux d’économie d’eau" table:display="true" table:show-details="true"/>
                <table:data-pilot-member table:name="Intégrer les enjeux de gestion quantitative de la ressource dans la conception des projets structurants" table:display="true" table:show-details="true"/>
                <table:data-pilot-member table:name="Intégrer les enjeux de gestion quantitative de la ressource dans les documents de planification (SAR, SCOT et PLU)" table:display="true" table:show-details="true"/>
                <table:data-pilot-member table:name="Intégrer un plan d’action d’amélioration des rendements dans les SDAEP" table:display="true" table:show-details="true"/>
                <table:data-pilot-member table:name="Lancer des projets de recherche et développement pour une agriculture moins consommatrice en eau" table:display="true" table:show-details="true"/>
                <table:data-pilot-member table:name="Lancer une réflexion sur le modèle agricole réunionnais dans un contexte de changement climatique" table:display="true" table:show-details="true"/>
                <table:data-pilot-member table:name="Localiser et réduire les pertes entre le point de prélèvement et les unités de traitement d’eau potable" table:display="true" table:show-details="true"/>
                <table:data-pilot-member table:name="Localiser et réduire les pertes par fuites sur les réseaux privés des lotissements et résidences" table:display="true" table:show-details="true"/>
                <table:data-pilot-member table:name="Localiser et réduire les pertes sur les réseaux d’eaux brutes agricoles" table:display="true" table:show-details="true"/>
                <table:data-pilot-member table:name="Localiser et réduire les pertes sur les réseaux privés d’eau brute agricole" table:display="true" table:show-details="true"/>
                <table:data-pilot-member table:name="Maintenir un suivi périodique sur les captages des ressource dégradées et arrêtés afin d’en suivre l’évolution et de les remobiliser en fonction de leur état, éventuellement sur d’autres usages" table:display="true" table:show-details="true"/>
                <table:data-pilot-member table:name="Mener une étude hydraulique sur les relations eaux souterraines et eaux superficielles à l’Etang de Saint-Paul" table:display="true" table:show-details="true"/>
                <table:data-pilot-member table:name="Mettre à disposition des ménages des équipements permettant de moins consommer d’eau potable" table:display="true" table:show-details="true"/>
                <table:data-pilot-member table:name="Mettre en œuvre le plan de réduction des produits phytopharmaceutiques" table:display="true" table:show-details="true"/>
                <table:data-pilot-member table:name="Mettre en place des systèmes de surveillance complémentaires des masses d’eau sous tension mobilisables dans les comités de gestion concertée" table:display="true" table:show-details="true"/>
                <table:data-pilot-member table:name="Mettre en place et réaliser un plan de contrôles coordonné sur les prélèvements d’eau" table:display="true" table:show-details="true"/>
                <table:data-pilot-member table:name="Mettre en place un comité de gestion pour chaque masse d’eau faisant l’objet d’une EVP et un plan d’actions pour restaurer l’équilibre quantitatif" table:display="true" table:show-details="true"/>
                <table:data-pilot-member table:name="Mettre en place un plan de contrôles coordonné des mesures de restriction d’eau" table:display="true" table:show-details="true"/>
                <table:data-pilot-member table:name="Mettre en place une formation universitaire locale aux métiers de l’eau" table:display="true" table:show-details="true"/>
                <table:data-pilot-member table:name="Mettre en place, suivre et augmenter si besoin le débit réservé sur l’ensemble des ouvrages (art. L214-18 du code de l’environnement)" table:display="true" table:show-details="true"/>
                <table:data-pilot-member table:name="Mieux connaître la consommation globale actuelle et projetée d’eau potable des abonnés domestiques (ménages) et assimilés d’une part, et des abonnés non domestiques d’autre part" table:display="true" table:show-details="true"/>
                <table:data-pilot-member table:name="Mieux connaître les postes de consommation d’eau potable des abonnés domestiques (ménages) et assimilés d’une part et des abonnés non domestiques d’autre part" table:display="true" table:show-details="true"/>
                <table:data-pilot-member table:name="Mobiliser et coordonner l’ensemble des financeurs en s’appuyant sur le plan eau DOM" table:display="true" table:show-details="true"/>
                <table:data-pilot-member table:name="Mobiliser et valoriser les données détaillées sur les prélèvements dans les cours d’eau et les nappes, tous usages confondus" table:display="true" table:show-details="true"/>
                <table:data-pilot-member table:name="Mobiliser les outils financiers existants en les ciblant sur les secteurs à fort gain, via le plan eau DOM" table:display="true" table:show-details="true"/>
                <table:data-pilot-member table:name="Optimiser les process des unités de traitement d’eau potable et valoriser les eaux de process" table:display="true" table:show-details="true"/>
                <table:data-pilot-member table:name="Poursuivre les travaux de recherche sur l’utilisation de la tarification (prix de l’eau et redevance prélèvements) comme levier de baisse des consommations d’eau potable et comme source de ressources pour le financement des services publics d’eau et d’assainissement" table:display="true" table:show-details="true"/>
                <table:data-pilot-member table:name="Préserver et restaurer les zones humides" table:display="true" table:show-details="true"/>
                <table:data-pilot-member table:name="Préserver les ressources stratégiques actuelles et futures dans le cadre des projets, plans et des SAGE" table:display="true" table:show-details="true"/>
                <table:data-pilot-member table:name="Proposer des solutions alternatives aux agriculteurs actuellement non desservis par des réseaux d’eau brute irrigant avec de l’eau potable" table:display="true" table:show-details="true"/>
                <table:data-pilot-member table:name="Protéger les points de prélèvements actifs pour l’AEP" table:display="true" table:show-details="true"/>
                <table:data-pilot-member table:name="Réaliser des études volumes prélevables (EVP) sur les masses d’eau superficielles en déséquilibre quantitatif" table:display="true" table:show-details="true"/>
                <table:data-pilot-member table:name="Réaliser des évaluations de volumes prélevables (EVP) sur les masses d’eau souterraines menacées de déséquilibre quantitatif" table:display="true" table:show-details="true"/>
                <table:data-pilot-member table:name="Réaliser les études de débit minimum biologique sur les ouvrages le justifiant" table:display="true" table:show-details="true"/>
                <table:data-pilot-member table:name="Réaliser une étude adéquation besoins-ressource" table:display="true" table:show-details="true"/>
                <table:data-pilot-member table:name="Rechercher de nouvelles ressources en eau souterraines non exploitées dans les Bas" table:display="true" table:show-details="true"/>
                <table:data-pilot-member table:name="Redynamiser les Commissions locales de l’eau (CLE) des SAGE" table:display="true" table:show-details="true"/>
                <table:data-pilot-member table:name="Réhabiliter et entretenir les retenues collinaires existantes" table:display="true" table:show-details="true"/>
                <table:data-pilot-member table:name="Renforcer et harmoniser les modalités de suivi des ouvrages de prélèvement et de leurs impacts sur la fonctionnalité des cours d’eau et des nappes (intrusion saline…)" table:display="true" table:show-details="true"/>
                <table:data-pilot-member table:name="Renforcer la formation et le conseil des agriculteurs sur les techniques agronomiques et d’irrigation permettant une gestion plus économe de l’eau" table:display="true" table:show-details="true"/>
                <table:data-pilot-member table:name="Renforcer le dispositif de surveillance sécheresse" table:display="true" table:show-details="true"/>
                <table:data-pilot-member table:name="Renforcer les liens entre la commission ressource du CEB et le comité sécheresse" table:display="true" table:show-details="true"/>
                <table:data-pilot-member table:name="Restaurer la qualité des eaux brutes des captages prioritaires" table:display="true" table:show-details="true"/>
                <table:data-pilot-member table:name="Retenir les indicateurs les plus pertinents pour caractériser les fuites sur les réseaux et évaluer leur performance" table:display="true" table:show-details="true"/>
                <table:data-pilot-member table:name="Réunir régulièrement la commission ressource en eau du CEB en tant qu’instance de concertation et de gestion de la ressource en eau à l’échelle de l’île" table:display="true" table:show-details="true"/>
                <table:data-pilot-member table:name="Réviser les autorisations de prélèvement pour les mettre en cohérence avec les volumes prélevables" table:display="true" table:show-details="true"/>
                <table:data-pilot-member table:name="Réviser les Schémas d’aménagement et de gestion des eaux (SAGE) pour y intégrer les enjeux de gestion quantitative" table:display="true" table:show-details="true"/>
                <table:data-pilot-member table:name="Sensibiliser et accompagner financièrement les activités artisanales et industrielles à acquérir des équipements économes en eau" table:display="true" table:show-details="true"/>
                <table:data-pilot-member table:name="Sensibiliser les parquets à l’importance de sanctionner les infractions liées à des prélèvements illégaux ou ne respectant par leur autorisation" table:display="true" table:show-details="true"/>
                <table:data-pilot-member table:name="Soutenir financièrement et accompagner l’installation de récupérateurs d’eaux de pluie collectées sur les toitures des bâtiments agricoles (notamment d’élevage)" table:display="true" table:show-details="true"/>
                <table:data-pilot-member table:name="Soutenir financièrement et accompagner l’installation de récupérateurs d’eaux de pluie pour les particuliers" table:display="true" table:show-details="true"/>
                <table:data-pilot-member table:name="Suivre l’efficacité des actions engagées" table:display="true" table:show-details="true"/>
                <table:data-pilot-member table:name="Utiliser des ressources alternatives pour l’alimentation des toilettes" table:display="true" table:show-details="true"/>
                <table:data-pilot-member table:name="Utiliser des ressources alternatives pour l’arrosage des espaces verts et le remplissage des piscines (eau brute, eau de pluie, REUT)"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stats.A39:stats.B53" table:buttons="stats.A39" table:show-filter-button="false" table:drill-down-on-double-click="false">
          <table:source-cell-range table:cell-range-address="liste_actions.B1:liste_actions.S91"/>
          <table:data-pilot-field table:source-field-name="" table:is-data-layout-field="true" table:orientation="column" table:used-hierarchy="-1" table:function="auto">
            <table:data-pilot-level table:show-empty="true" calcext:repeat-item-labels="false"/>
          </table:data-pilot-field>
          <table:data-pilot-field table:source-field-name="référent UPEMA" table:orientation="row" table:used-hierarchy="0" table:function="auto">
            <table:data-pilot-level table:show-empty="false" calcext:repeat-item-labels="false">
              <table:data-pilot-members>
                <table:data-pilot-member table:name="?" table:display="true" table:show-details="true"/>
                <table:data-pilot-member table:name="Christelle" table:display="true" table:show-details="true"/>
                <table:data-pilot-member table:name="Christelle ?" table:display="true" table:show-details="true"/>
                <table:data-pilot-member table:name="Christelle ou Valentin ?" table:display="true" table:show-details="true"/>
                <table:data-pilot-member table:name="Maëlys" table:display="true" table:show-details="true"/>
                <table:data-pilot-member table:name="Mélodie" table:display="true" table:show-details="true"/>
                <table:data-pilot-member table:name="Stéphanie" table:display="true" table:show-details="true"/>
                <table:data-pilot-member table:name="Valentin" table:display="true" table:show-details="true"/>
                <table:data-pilot-member table:name="Valentin et Mélodie (EVP ESU)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 action" table:orientation="data" table:used-hierarchy="0" table:function="count">
            <table:data-pilot-level table:show-empty="false" calcext:repeat-item-labels="false">
              <table:data-pilot-members>
                <table:data-pilot-member table:name="1.1.1" table:display="true" table:show-details="true"/>
                <table:data-pilot-member table:name="1.1.2" table:display="true" table:show-details="true"/>
                <table:data-pilot-member table:name="1.2.1" table:display="true" table:show-details="true"/>
                <table:data-pilot-member table:name="1.2.2" table:display="true" table:show-details="true"/>
                <table:data-pilot-member table:name="1.2.3" table:display="true" table:show-details="true"/>
                <table:data-pilot-member table:name="1.2.4" table:display="true" table:show-details="true"/>
                <table:data-pilot-member table:name="1.3.1" table:display="true" table:show-details="true"/>
                <table:data-pilot-member table:name="1.3.4" table:display="true" table:show-details="true"/>
                <table:data-pilot-member table:name="1.4.1" table:display="true" table:show-details="true"/>
                <table:data-pilot-member table:name="2.1.1" table:display="true" table:show-details="true"/>
                <table:data-pilot-member table:name="2.1.2" table:display="true" table:show-details="true"/>
                <table:data-pilot-member table:name="2.1.3" table:display="true" table:show-details="true"/>
                <table:data-pilot-member table:name="2.2.1" table:display="true" table:show-details="true"/>
                <table:data-pilot-member table:name="2.3.1" table:display="true" table:show-details="true"/>
                <table:data-pilot-member table:name="2.3.2" table:display="true" table:show-details="true"/>
                <table:data-pilot-member table:name="2.3.3" table:display="true" table:show-details="true"/>
                <table:data-pilot-member table:name="2.3.4" table:display="true" table:show-details="true"/>
                <table:data-pilot-member table:name="2.3.5" table:display="true" table:show-details="true"/>
                <table:data-pilot-member table:name="2.3.6" table:display="true" table:show-details="true"/>
                <table:data-pilot-member table:name="2.3.7" table:display="true" table:show-details="true"/>
                <table:data-pilot-member table:name="2.4.1" table:display="true" table:show-details="true"/>
                <table:data-pilot-member table:name="2.4.2" table:display="true" table:show-details="true"/>
                <table:data-pilot-member table:name="2.5.1" table:display="true" table:show-details="true"/>
                <table:data-pilot-member table:name="2.5.2" table:display="true" table:show-details="true"/>
                <table:data-pilot-member table:name="2.5.3" table:display="true" table:show-details="true"/>
                <table:data-pilot-member table:name="2.5.4" table:display="true" table:show-details="true"/>
                <table:data-pilot-member table:name="3.1.1" table:display="true" table:show-details="true"/>
                <table:data-pilot-member table:name="3.1.2" table:display="true" table:show-details="true"/>
                <table:data-pilot-member table:name="3.1.3" table:display="true" table:show-details="true"/>
                <table:data-pilot-member table:name="3.2.1" table:display="true" table:show-details="true"/>
                <table:data-pilot-member table:name="3.2.2" table:display="true" table:show-details="true"/>
                <table:data-pilot-member table:name="3.3.1" table:display="true" table:show-details="true"/>
                <table:data-pilot-member table:name="3.3.2" table:display="true" table:show-details="true"/>
                <table:data-pilot-member table:name="3.3.3" table:display="true" table:show-details="true"/>
                <table:data-pilot-member table:name="3.3.4" table:display="true" table:show-details="true"/>
                <table:data-pilot-member table:name="3.3.5" table:display="true" table:show-details="true"/>
                <table:data-pilot-member table:name="3.3.6" table:display="true" table:show-details="true"/>
                <table:data-pilot-member table:name="3.3.7" table:display="true" table:show-details="true"/>
                <table:data-pilot-member table:name="3.4.1" table:display="true" table:show-details="true"/>
                <table:data-pilot-member table:name="3.4.2" table:display="true" table:show-details="true"/>
                <table:data-pilot-member table:name="3.5.1" table:display="true" table:show-details="true"/>
                <table:data-pilot-member table:name="4.1.1" table:display="true" table:show-details="true"/>
                <table:data-pilot-member table:name="4.1.2" table:display="true" table:show-details="true"/>
                <table:data-pilot-member table:name="4.1.3" table:display="true" table:show-details="true"/>
                <table:data-pilot-member table:name="4.1.4" table:display="true" table:show-details="true"/>
                <table:data-pilot-member table:name="4.2.1" table:display="true" table:show-details="true"/>
                <table:data-pilot-member table:name="4.2.2" table:display="true" table:show-details="true"/>
                <table:data-pilot-member table:name="4.2.3" table:display="true" table:show-details="true"/>
                <table:data-pilot-member table:name="4.2.4" table:display="true" table:show-details="true"/>
                <table:data-pilot-member table:name="4.2.5" table:display="true" table:show-details="true"/>
                <table:data-pilot-member table:name="4.2.6" table:display="true" table:show-details="true"/>
                <table:data-pilot-member table:name="4.3.1" table:display="true" table:show-details="true"/>
                <table:data-pilot-member table:name="4.3.2" table:display="true" table:show-details="true"/>
                <table:data-pilot-member table:name="4.3.3" table:display="true" table:show-details="true"/>
                <table:data-pilot-member table:name="4.3.4" table:display="true" table:show-details="true"/>
                <table:data-pilot-member table:name="4.3.5" table:display="true" table:show-details="true"/>
                <table:data-pilot-member table:name="4.3.8" table:display="true" table:show-details="true"/>
                <table:data-pilot-member table:name="4.4.1" table:display="true" table:show-details="true"/>
                <table:data-pilot-member table:name="4.4.2" table:display="true" table:show-details="true"/>
                <table:data-pilot-member table:name="4.5.1" table:display="true" table:show-details="true"/>
                <table:data-pilot-member table:name="4.5.2" table:display="true" table:show-details="true"/>
                <table:data-pilot-member table:name="5.1.1" table:display="true" table:show-details="true"/>
                <table:data-pilot-member table:name="5.1.2" table:display="true" table:show-details="true"/>
                <table:data-pilot-member table:name="5.1.3" table:display="true" table:show-details="true"/>
                <table:data-pilot-member table:name="5.1.4" table:display="true" table:show-details="true"/>
                <table:data-pilot-member table:name="5.2.1" table:display="true" table:show-details="true"/>
                <table:data-pilot-member table:name="5.2.2" table:display="true" table:show-details="true"/>
                <table:data-pilot-member table:name="5.2.3" table:display="true" table:show-details="true"/>
                <table:data-pilot-member table:name="5.3.1" table:display="true" table:show-details="true"/>
                <table:data-pilot-member table:name="5.4.1" table:display="true" table:show-details="true"/>
                <table:data-pilot-member table:name="5.4.2" table:display="true" table:show-details="true"/>
                <table:data-pilot-member table:name="5.5.1" table:display="true" table:show-details="true"/>
                <table:data-pilot-member table:name="5.5.2" table:display="true" table:show-details="true"/>
                <table:data-pilot-member table:name="5.5.3" table:display="true" table:show-details="true"/>
                <table:data-pilot-member table:name="5.5.4" table:display="true" table:show-details="true"/>
                <table:data-pilot-member table:name="6.3.1" table:display="true" table:show-details="true"/>
                <table:data-pilot-member table:name="6.3.2" table:display="true" table:show-details="true"/>
                <table:data-pilot-member table:name="6.3.3" table:display="true" table:show-details="true"/>
                <table:data-pilot-member table:name="6.4.1" table:display="true" table:show-details="true"/>
                <table:data-pilot-member table:name="6.4.2" table:display="true" table:show-details="true"/>
                <table:data-pilot-member table:name="6.5.1" table:display="true" table:show-details="true"/>
                <table:data-pilot-member table:name="6.5.2" table:display="true" table:show-details="true"/>
                <table:data-pilot-member table:name="6.5.3" table:display="true" table:show-details="true"/>
                <table:data-pilot-member table:name="6.6.1" table:display="true" table:show-details="true"/>
                <table:data-pilot-member table:name="6.6.2" table:display="true" table:show-details="true"/>
                <table:data-pilot-member table:name="6.6.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stats.A74:stats.B84" table:buttons="stats.A74 stats.A76" table:show-filter-button="false" table:drill-down-on-double-click="false">
          <table:source-cell-range table:cell-range-address="liste_actions.B1:liste_actions.S91"/>
          <table:data-pilot-field table:source-field-name="Priorité" table:orientation="page" table:used-hierarchy="0" table:function="auto" loext:ignore-selected-page="true" table:selected-page="">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chéance" table:orientation="row" table:used-hierarchy="0" table:function="auto">
            <table:data-pilot-level table:show-empty="false" calcext:repeat-item-labels="false">
              <table:data-pilot-members>
                <table:data-pilot-member table:name="2024" table:display="true" table:show-details="true"/>
                <table:data-pilot-member table:name="2025" table:display="true" table:show-details="true"/>
                <table:data-pilot-member table:name="2026" table:display="true" table:show-details="true"/>
                <table:data-pilot-member table:name="2027"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ction" table:orientation="data" table:used-hierarchy="0" table:function="count">
            <table:data-pilot-level table:show-empty="false" calcext:repeat-item-labels="false">
              <table:data-pilot-members>
                <table:data-pilot-member table:name="Accompagner les EPCI dans l’élaboration des SDAEP" table:display="true" table:show-details="true"/>
                <table:data-pilot-member table:name="Aider financièrement les agriculteurs à adopter des techniques et équipements économes en eau" table:display="true" table:show-details="true"/>
                <table:data-pilot-member table:name="Améliorer et partager la connaissance des réseaux (localisation, état)" table:display="true" table:show-details="true"/>
                <table:data-pilot-member table:name="Amplifier la recherche sur la biologie des espèces de poissons et crustacés amphihalins afin de connaître leurs préférences d’habitats aquatiques" table:display="true" table:show-details="true"/>
                <table:data-pilot-member table:name="Centraliser et diffuser les données sur le patrimoine réseau" table:display="true" table:show-details="true"/>
                <table:data-pilot-member table:name="Classer les masses d’eau en déséquilibre quantitatif en ZRE" table:display="true" table:show-details="true"/>
                <table:data-pilot-member table:name="Communiquer largement à destination des citoyens sur la rareté de l’eau et les moyens de l’économiser" table:display="true" table:show-details="true"/>
                <table:data-pilot-member table:name="Communiquer systématiquement et largement en période sécheresse sur les mesures d’économie d’eau à mettre en place et les amendes en cas d’infraction" table:display="true" table:show-details="true"/>
                <table:data-pilot-member table:name="Compléter le référentiel des points de prélèvement d’eau" table:display="true" table:show-details="true"/>
                <table:data-pilot-member table:name="Définir par arrêté préfectoral la répartition par usage des volumes prélevables définis par les EVP" table:display="true" table:show-details="true"/>
                <table:data-pilot-member table:name="Définir une stratégie de développement de la réutilisation des eaux usées traitées (REUT)" table:display="true" table:show-details="true"/>
                <table:data-pilot-member table:name="Définir une trajectoire de sobriété pour la Réunion" table:display="true" table:show-details="true"/>
                <table:data-pilot-member table:name="Développer de nouvelles infrastructures dimensionnées aux besoins, en exploitant la charge hydraulique si cela ne porte par préjudice aux milieux" table:display="true" table:show-details="true"/>
                <table:data-pilot-member table:name="Développer l’interconnexion pour les EPCI" table:display="true" table:show-details="true"/>
                <table:data-pilot-member table:name="Développer les métiers de l’animation territoriale" table:display="true" table:show-details="true"/>
                <table:data-pilot-member table:name="Développer un plan de gestion de crise à l’échelle régionale" table:display="true" table:show-details="true"/>
                <table:data-pilot-member table:name="Éduquer dès le plus jeune âge au grand cycle de l’eau, à la rareté de la ressource et aux moyens de l’économiser au quotidien" table:display="true" table:show-details="true"/>
                <table:data-pilot-member table:name="Etudier l’effet du changement climatique sur la ressource en eau et communiquer largement sur le sujet" table:display="true" table:show-details="true"/>
                <table:data-pilot-member table:name="Etudier l’impact de certaines plantations sylvicoles sur l’hydrologie locale" table:display="true" table:show-details="true"/>
                <table:data-pilot-member table:name="Etudier l’impact de la restitution de la rivière des galets sur la masse d’eau souterraine « Formations volcaniques et volcano-sédimentaires du littoral de l'étang Saint Paul – Plaine des Galets » afin d’évaluer son efficacité et son gain environnemental" table:display="true" table:show-details="true"/>
                <table:data-pilot-member table:name="Etudier le potentiel de récupération des eaux de pluie en fonction des territoires" table:display="true" table:show-details="true"/>
                <table:data-pilot-member table:name="Évaluer le rapport coût/bénéfice et la consommation énergétique des différentes actions envisagées et l’utiliser pour les prioriser" table:display="true" table:show-details="true"/>
                <table:data-pilot-member table:name="Evaluer les gisements des aquifères d’altitudes pour alimenter les Hauts" table:display="true" table:show-details="true"/>
                <table:data-pilot-member table:name="Evaluer les pertes par vol d’eau et mettre en place un plan d’actions pour y remédier" table:display="true" table:show-details="true"/>
                <table:data-pilot-member table:name="Favoriser la recharge des nappes par infiltration naturelle en luttant contre l’imperméabilisation des sols et en les désartificialisant" table:display="true" table:show-details="true"/>
                <table:data-pilot-member table:name="Former les élus et directeurs techniques sur la gestion quantitative de la ressource en eau et les enjeux de la sobriété" table:display="true" table:show-details="true"/>
                <table:data-pilot-member table:name="Inciter les entreprises à mettre en place des actions de sobriété en lien avec leurs employés" table:display="true" table:show-details="true"/>
                <table:data-pilot-member table:name="Insérer un volet « eau potable » dans les plans (inter)communaux de sauvegarde (PCS)" table:display="true" table:show-details="true"/>
                <table:data-pilot-member table:name="Instrumenter les réseaux pour mieux connaître les fuites et dysfonctionnements" table:display="true" table:show-details="true"/>
                <table:data-pilot-member table:name="Intégrer dans les Projets alimentaires territoriaux les enjeux d’économie d’eau" table:display="true" table:show-details="true"/>
                <table:data-pilot-member table:name="Intégrer les enjeux de gestion quantitative de la ressource dans la conception des projets structurants" table:display="true" table:show-details="true"/>
                <table:data-pilot-member table:name="Intégrer un plan d’action d’amélioration des rendements dans les SDAEP" table:display="true" table:show-details="true"/>
                <table:data-pilot-member table:name="Lancer des projets de recherche et développement pour une agriculture moins consommatrice en eau" table:display="true" table:show-details="true"/>
                <table:data-pilot-member table:name="Lancer une réflexion sur le modèle agricole réunionnais dans un contexte de changement climatique" table:display="true" table:show-details="true"/>
                <table:data-pilot-member table:name="Localiser et réduire les pertes entre le point de prélèvement et les unités de traitement d’eau potable" table:display="true" table:show-details="true"/>
                <table:data-pilot-member table:name="Localiser et réduire les pertes par fuites sur les réseaux privés des lotissements et résidences" table:display="true" table:show-details="true"/>
                <table:data-pilot-member table:name="Localiser et réduire les pertes sur les réseaux d’eaux brutes agricoles" table:display="true" table:show-details="true"/>
                <table:data-pilot-member table:name="Localiser et réduire les pertes sur les réseaux privés d’eau brute agricole" table:display="true" table:show-details="true"/>
                <table:data-pilot-member table:name="Maintenir un suivi périodique sur les captages des ressource dégradées et arrêtés afin d’en suivre l’évolution et de les remobiliser en fonction de leur état, éventuellement sur d’autres usages" table:display="true" table:show-details="true"/>
                <table:data-pilot-member table:name="Mener une étude hydraulique sur les relations eaux souterraines et eaux superficielles à l’Etang de Saint-Paul" table:display="true" table:show-details="true"/>
                <table:data-pilot-member table:name="Mettre à disposition des ménages des équipements permettant de moins consommer d’eau potable" table:display="true" table:show-details="true"/>
                <table:data-pilot-member table:name="Mettre en œuvre le plan de réduction des produits phytopharmaceutiques" table:display="true" table:show-details="true"/>
                <table:data-pilot-member table:name="Mettre en place et réaliser un plan de contrôles coordonné sur les prélèvements d’eau" table:display="true" table:show-details="true"/>
                <table:data-pilot-member table:name="Mettre en place un comité de gestion pour chaque masse d’eau faisant l’objet d’une EVP et un plan d’actions pour restaurer l’équilibre quantitatif" table:display="true" table:show-details="true"/>
                <table:data-pilot-member table:name="Mettre en place un plan de contrôles coordonné des mesures de restriction d’eau" table:display="true" table:show-details="true"/>
                <table:data-pilot-member table:name="Mettre en place une formation universitaire locale aux métiers de l’eau" table:display="true" table:show-details="true"/>
                <table:data-pilot-member table:name="Mettre en place, suivre et augmenter si besoin le débit réservé sur l’ensemble des ouvrages (art. L214-18 du code de l’environnement)" table:display="true" table:show-details="true"/>
                <table:data-pilot-member table:name="Mieux connaître la consommation globale actuelle et projetée d’eau potable des abonnés domestiques (ménages) et assimilés d’une part, et des abonnés non domestiques d’autre part" table:display="true" table:show-details="true"/>
                <table:data-pilot-member table:name="Mobiliser et coordonner l’ensemble des financeurs en s’appuyant sur le plan eau DOM" table:display="true" table:show-details="true"/>
                <table:data-pilot-member table:name="Mobiliser et valoriser les données détaillées sur les prélèvements dans les cours d’eau et les nappes, tous usages confondus" table:display="true" table:show-details="true"/>
                <table:data-pilot-member table:name="Mobiliser les outils financiers existants en les ciblant sur les secteurs à fort gain, via le plan eau DOM" table:display="true" table:show-details="true"/>
                <table:data-pilot-member table:name="Optimiser les process des unités de traitement d’eau potable et valoriser les eaux de process" table:display="true" table:show-details="true"/>
                <table:data-pilot-member table:name="Poursuivre les travaux de recherche sur l’utilisation de la tarification (prix de l’eau et redevance prélèvements) comme levier de baisse des consommations d’eau potable et comme source de ressources pour le financement des services publics d’eau et d’assainissement" table:display="true" table:show-details="true"/>
                <table:data-pilot-member table:name="Préserver et restaurer les zones humides" table:display="true" table:show-details="true"/>
                <table:data-pilot-member table:name="Préserver les ressources stratégiques actuelles et futures dans le cadre des projets, plans et des SAGE" table:display="true" table:show-details="true"/>
                <table:data-pilot-member table:name="Proposer des solutions alternatives aux agriculteurs actuellement non desservis par des réseaux d’eau brute irrigant avec de l’eau potable" table:display="true" table:show-details="true"/>
                <table:data-pilot-member table:name="Protéger les points de prélèvements actifs pour l’AEP" table:display="true" table:show-details="true"/>
                <table:data-pilot-member table:name="Réaliser des études volumes prélevables (EVP) sur les masses d’eau superficielles en déséquilibre quantitatif" table:display="true" table:show-details="true"/>
                <table:data-pilot-member table:name="Réaliser des évaluations de volumes prélevables (EVP) sur les masses d’eau souterraines menacées de déséquilibre quantitatif" table:display="true" table:show-details="true"/>
                <table:data-pilot-member table:name="Réaliser les études de débit minimum biologique sur les ouvrages le justifiant" table:display="true" table:show-details="true"/>
                <table:data-pilot-member table:name="Réhabiliter et entretenir les retenues collinaires existantes" table:display="true" table:show-details="true"/>
                <table:data-pilot-member table:name="Renforcer le dispositif de surveillance sécheresse" table:display="true" table:show-details="true"/>
                <table:data-pilot-member table:name="Restaurer la qualité des eaux brutes des captages prioritaires" table:display="true" table:show-details="true"/>
                <table:data-pilot-member table:name="Retenir les indicateurs les plus pertinents pour caractériser les fuites sur les réseaux et évaluer leur performance" table:display="true" table:show-details="true"/>
                <table:data-pilot-member table:name="Réviser les autorisations de prélèvement pour les mettre en cohérence avec les volumes prélevables" table:display="true" table:show-details="true"/>
                <table:data-pilot-member table:name="Sensibiliser les parquets à l’importance de sanctionner les infractions liées à des prélèvements illégaux ou ne respectant par leur autorisation" table:display="true" table:show-details="true"/>
                <table:data-pilot-member table:name="Soutenir financièrement et accompagner l’installation de récupérateurs d’eaux de pluie collectées sur les toitures des bâtiments agricoles (notamment d’élevage)" table:display="true" table:show-details="true"/>
                <table:data-pilot-member table:name="Soutenir financièrement et accompagner l’installation de récupérateurs d’eaux de pluie pour les particuliers" table:display="true" table:show-details="true"/>
                <table:data-pilot-member table:name="Suivre l’efficacité des actions engagées" table:display="true" table:show-details="true"/>
                <table:data-pilot-member table:name="Utiliser des ressources alternatives pour l’alimentation des toilettes" table:display="true" table:show-details="true"/>
                <table:data-pilot-member table:name="Utiliser des ressources alternatives pour l’arrosage des espaces verts et le remplissage des piscines (eau brute, eau de pluie, RE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stats.P74:stats.Q80" table:buttons="stats.P74 stats.P76" table:show-filter-button="false" table:drill-down-on-double-click="false">
          <table:source-cell-range table:cell-range-address="liste_actions.B1:liste_actions.S91"/>
          <table:data-pilot-field table:source-field-name="Priorité" table:orientation="page" table:used-hierarchy="0" table:function="auto" loext:ignore-selected-page="true" table:selected-page="P1">
            <table:data-pilot-level table:show-empty="false" calcext:repeat-item-labels="false">
              <table:data-pilot-members>
                <table:data-pilot-member table:name="P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Avancement mars 2025" table:orientation="row" table:used-hierarchy="0" table:function="auto">
            <table:data-pilot-level table:show-empty="false" calcext:repeat-item-labels="false">
              <table:data-pilot-members>
                <table:data-pilot-member table:name="En cours" table:display="true" table:show-details="true"/>
                <table:data-pilot-member table:name="Non réalisée" table:display="true" table:show-details="true"/>
                <table:data-pilot-member table:name="Terminé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ction" table:orientation="data" table:used-hierarchy="0" table:function="count">
            <table:data-pilot-level table:show-empty="false" calcext:repeat-item-labels="false">
              <table:data-pilot-members>
                <table:data-pilot-member table:name="Accompagner les EPCI dans l’élaboration des SDAEP" table:display="true" table:show-details="true"/>
                <table:data-pilot-member table:name="Accompagner les ménages pour les aider à réduire leur consommation d’eau" table:display="true" table:show-details="true"/>
                <table:data-pilot-member table:name="Adopter dans les espaces verts publics des pratiques économes en eau" table:display="true" table:show-details="true"/>
                <table:data-pilot-member table:name="Aider financièrement les agriculteurs à adopter des techniques et équipements économes en eau" table:display="true" table:show-details="true"/>
                <table:data-pilot-member table:name="Améliorer et partager la connaissance des réseaux (localisation, état)" table:display="true" table:show-details="true"/>
                <table:data-pilot-member table:name="Amplifier la recherche sur la biologie des espèces de poissons et crustacés amphihalins afin de connaître leurs préférences d’habitats aquatiques" table:display="true" table:show-details="true"/>
                <table:data-pilot-member table:name="Centraliser et diffuser les données sur le patrimoine réseau" table:display="true" table:show-details="true"/>
                <table:data-pilot-member table:name="Classer les masses d’eau en déséquilibre quantitatif en ZRE" table:display="true" table:show-details="true"/>
                <table:data-pilot-member table:name="Communiquer largement à destination des citoyens sur la rareté de l’eau et les moyens de l’économiser" table:display="true" table:show-details="true"/>
                <table:data-pilot-member table:name="Communiquer systématiquement et largement en période sécheresse sur les mesures d’économie d’eau à mettre en place et les amendes en cas d’infraction" table:display="true" table:show-details="true"/>
                <table:data-pilot-member table:name="Compléter le référentiel des points de prélèvement d’eau" table:display="true" table:show-details="true"/>
                <table:data-pilot-member table:name="Définir par arrêté préfectoral la répartition par usage des volumes prélevables définis par les EVP" table:display="true" table:show-details="true"/>
                <table:data-pilot-member table:name="Définir une stratégie de développement de la réutilisation des eaux usées traitées (REUT)" table:display="true" table:show-details="true"/>
                <table:data-pilot-member table:name="Définir une trajectoire de sobriété pour la Réunion" table:display="true" table:show-details="true"/>
                <table:data-pilot-member table:name="Développer de nouvelles infrastructures dimensionnées aux besoins, en exploitant la charge hydraulique si cela ne porte par préjudice aux milieux" table:display="true" table:show-details="true"/>
                <table:data-pilot-member table:name="Développer des méthodes plus précises de comptage et d’analyse de la consommation (compteurs sectoriels, télérelève…)" table:display="true" table:show-details="true"/>
                <table:data-pilot-member table:name="Développer des process industriels plus économes en eau" table:display="true" table:show-details="true"/>
                <table:data-pilot-member table:name="Développer l’interconnexion pour les EPCI" table:display="true" table:show-details="true"/>
                <table:data-pilot-member table:name="Développer les métiers de l’animation territoriale" table:display="true" table:show-details="true"/>
                <table:data-pilot-member table:name="Développer un plan de gestion de crise à l’échelle régionale" table:display="true" table:show-details="true"/>
                <table:data-pilot-member table:name="Doter toutes les intercommunalités d’un Schéma directeur d’alimentation en eau potable (SDAEP)" table:display="true" table:show-details="true"/>
                <table:data-pilot-member table:name="Éduquer dès le plus jeune âge au grand cycle de l’eau, à la rareté de la ressource et aux moyens de l’économiser au quotidien" table:display="true" table:show-details="true"/>
                <table:data-pilot-member table:name="Engager une démarche Etat / collectivités exemplaires de sobriété et de lutte contre le gaspillage" table:display="true" table:show-details="true"/>
                <table:data-pilot-member table:name="Etudier l’effet du changement climatique sur la ressource en eau et communiquer largement sur le sujet" table:display="true" table:show-details="true"/>
                <table:data-pilot-member table:name="Etudier l’impact de certaines plantations sylvicoles sur l’hydrologie locale" table:display="true" table:show-details="true"/>
                <table:data-pilot-member table:name="Etudier l’impact de la restitution de la rivière des galets sur la masse d’eau souterraine « Formations volcaniques et volcano-sédimentaires du littoral de l'étang Saint Paul – Plaine des Galets » afin d’évaluer son efficacité et son gain environnemental" table:display="true" table:show-details="true"/>
                <table:data-pilot-member table:name="Etudier le potentiel de récupération des eaux de pluie en fonction des territoires" table:display="true" table:show-details="true"/>
                <table:data-pilot-member table:name="Evaluer le rapport coût/bénéfice de la création de nouvelles retenues collinaires à La Réunion" table:display="true" table:show-details="true"/>
                <table:data-pilot-member table:name="Évaluer le rapport coût/bénéfice et la consommation énergétique des différentes actions envisagées et l’utiliser pour les prioriser" table:display="true" table:show-details="true"/>
                <table:data-pilot-member table:name="Evaluer les gisements des aquifères d’altitudes pour alimenter les Hauts" table:display="true" table:show-details="true"/>
                <table:data-pilot-member table:name="Evaluer les pertes par vol d’eau et mettre en place un plan d’actions pour y remédier" table:display="true" table:show-details="true"/>
                <table:data-pilot-member table:name="Favoriser la recharge des nappes par infiltration naturelle en luttant contre l’imperméabilisation des sols et en les désartificialisant" table:display="true" table:show-details="true"/>
                <table:data-pilot-member table:name="Former les élus et directeurs techniques sur la gestion quantitative de la ressource en eau et les enjeux de la sobriété" table:display="true" table:show-details="true"/>
                <table:data-pilot-member table:name="Inciter les entreprises à mettre en place des actions de sobriété en lien avec leurs employés" table:display="true" table:show-details="true"/>
                <table:data-pilot-member table:name="Insérer un volet « eau potable » dans les plans (inter)communaux de sauvegarde (PCS)" table:display="true" table:show-details="true"/>
                <table:data-pilot-member table:name="Instrumenter les réseaux pour mieux connaître les fuites et dysfonctionnements" table:display="true" table:show-details="true"/>
                <table:data-pilot-member table:name="Intégrer dans les Projets alimentaires territoriaux les enjeux d’économie d’eau" table:display="true" table:show-details="true"/>
                <table:data-pilot-member table:name="Intégrer les enjeux de gestion quantitative de la ressource dans la conception des projets structurants" table:display="true" table:show-details="true"/>
                <table:data-pilot-member table:name="Intégrer les enjeux de gestion quantitative de la ressource dans les documents de planification (SAR, SCOT et PLU)" table:display="true" table:show-details="true"/>
                <table:data-pilot-member table:name="Intégrer un plan d’action d’amélioration des rendements dans les SDAEP" table:display="true" table:show-details="true"/>
                <table:data-pilot-member table:name="Lancer des projets de recherche et développement pour une agriculture moins consommatrice en eau" table:display="true" table:show-details="true"/>
                <table:data-pilot-member table:name="Lancer une réflexion sur le modèle agricole réunionnais dans un contexte de changement climatique" table:display="true" table:show-details="true"/>
                <table:data-pilot-member table:name="Localiser et réduire les pertes entre le point de prélèvement et les unités de traitement d’eau potable" table:display="true" table:show-details="true"/>
                <table:data-pilot-member table:name="Localiser et réduire les pertes par fuites sur les réseaux privés des lotissements et résidences" table:display="true" table:show-details="true"/>
                <table:data-pilot-member table:name="Localiser et réduire les pertes sur les réseaux d’eaux brutes agricoles" table:display="true" table:show-details="true"/>
                <table:data-pilot-member table:name="Localiser et réduire les pertes sur les réseaux privés d’eau brute agricole" table:display="true" table:show-details="true"/>
                <table:data-pilot-member table:name="Maintenir un suivi périodique sur les captages des ressource dégradées et arrêtés afin d’en suivre l’évolution et de les remobiliser en fonction de leur état, éventuellement sur d’autres usages" table:display="true" table:show-details="true"/>
                <table:data-pilot-member table:name="Mener une étude hydraulique sur les relations eaux souterraines et eaux superficielles à l’Etang de Saint-Paul" table:display="true" table:show-details="true"/>
                <table:data-pilot-member table:name="Mettre à disposition des ménages des équipements permettant de moins consommer d’eau potable" table:display="true" table:show-details="true"/>
                <table:data-pilot-member table:name="Mettre en œuvre le plan de réduction des produits phytopharmaceutiques" table:display="true" table:show-details="true"/>
                <table:data-pilot-member table:name="Mettre en place des systèmes de surveillance complémentaires des masses d’eau sous tension mobilisables dans les comités de gestion concertée" table:display="true" table:show-details="true"/>
                <table:data-pilot-member table:name="Mettre en place et réaliser un plan de contrôles coordonné sur les prélèvements d’eau" table:display="true" table:show-details="true"/>
                <table:data-pilot-member table:name="Mettre en place un comité de gestion pour chaque masse d’eau faisant l’objet d’une EVP et un plan d’actions pour restaurer l’équilibre quantitatif" table:display="true" table:show-details="true"/>
                <table:data-pilot-member table:name="Mettre en place un plan de contrôles coordonné des mesures de restriction d’eau" table:display="true" table:show-details="true"/>
                <table:data-pilot-member table:name="Mettre en place une formation universitaire locale aux métiers de l’eau" table:display="true" table:show-details="true"/>
                <table:data-pilot-member table:name="Mettre en place, suivre et augmenter si besoin le débit réservé sur l’ensemble des ouvrages (art. L214-18 du code de l’environnement)" table:display="true" table:show-details="true"/>
                <table:data-pilot-member table:name="Mieux connaître la consommation globale actuelle et projetée d’eau potable des abonnés domestiques (ménages) et assimilés d’une part, et des abonnés non domestiques d’autre part" table:display="true" table:show-details="true"/>
                <table:data-pilot-member table:name="Mieux connaître les postes de consommation d’eau potable des abonnés domestiques (ménages) et assimilés d’une part et des abonnés non domestiques d’autre part" table:display="true" table:show-details="true"/>
                <table:data-pilot-member table:name="Mobiliser et coordonner l’ensemble des financeurs en s’appuyant sur le plan eau DOM" table:display="true" table:show-details="true"/>
                <table:data-pilot-member table:name="Mobiliser et valoriser les données détaillées sur les prélèvements dans les cours d’eau et les nappes, tous usages confondus" table:display="true" table:show-details="true"/>
                <table:data-pilot-member table:name="Mobiliser les outils financiers existants en les ciblant sur les secteurs à fort gain, via le plan eau DOM" table:display="true" table:show-details="true"/>
                <table:data-pilot-member table:name="Optimiser les process des unités de traitement d’eau potable et valoriser les eaux de process" table:display="true" table:show-details="true"/>
                <table:data-pilot-member table:name="Poursuivre les travaux de recherche sur l’utilisation de la tarification (prix de l’eau et redevance prélèvements) comme levier de baisse des consommations d’eau potable et comme source de ressources pour le financement des services publics d’eau et d’assainissement" table:display="true" table:show-details="true"/>
                <table:data-pilot-member table:name="Préserver et restaurer les zones humides" table:display="true" table:show-details="true"/>
                <table:data-pilot-member table:name="Préserver les ressources stratégiques actuelles et futures dans le cadre des projets, plans et des SAGE" table:display="true" table:show-details="true"/>
                <table:data-pilot-member table:name="Proposer des solutions alternatives aux agriculteurs actuellement non desservis par des réseaux d’eau brute irrigant avec de l’eau potable" table:display="true" table:show-details="true"/>
                <table:data-pilot-member table:name="Protéger les points de prélèvements actifs pour l’AEP" table:display="true" table:show-details="true"/>
                <table:data-pilot-member table:name="Réaliser des études volumes prélevables (EVP) sur les masses d’eau superficielles en déséquilibre quantitatif" table:display="true" table:show-details="true"/>
                <table:data-pilot-member table:name="Réaliser des évaluations de volumes prélevables (EVP) sur les masses d’eau souterraines menacées de déséquilibre quantitatif" table:display="true" table:show-details="true"/>
                <table:data-pilot-member table:name="Réaliser les études de débit minimum biologique sur les ouvrages le justifiant" table:display="true" table:show-details="true"/>
                <table:data-pilot-member table:name="Réaliser une étude adéquation besoins-ressource" table:display="true" table:show-details="true"/>
                <table:data-pilot-member table:name="Rechercher de nouvelles ressources en eau souterraines non exploitées dans les Bas" table:display="true" table:show-details="true"/>
                <table:data-pilot-member table:name="Redynamiser les Commissions locales de l’eau (CLE) des SAGE" table:display="true" table:show-details="true"/>
                <table:data-pilot-member table:name="Réhabiliter et entretenir les retenues collinaires existantes" table:display="true" table:show-details="true"/>
                <table:data-pilot-member table:name="Renforcer et harmoniser les modalités de suivi des ouvrages de prélèvement et de leurs impacts sur la fonctionnalité des cours d’eau et des nappes (intrusion saline…)" table:display="true" table:show-details="true"/>
                <table:data-pilot-member table:name="Renforcer la formation et le conseil des agriculteurs sur les techniques agronomiques et d’irrigation permettant une gestion plus économe de l’eau" table:display="true" table:show-details="true"/>
                <table:data-pilot-member table:name="Renforcer le dispositif de surveillance sécheresse" table:display="true" table:show-details="true"/>
                <table:data-pilot-member table:name="Renforcer les liens entre la commission ressource du CEB et le comité sécheresse" table:display="true" table:show-details="true"/>
                <table:data-pilot-member table:name="Restaurer la qualité des eaux brutes des captages prioritaires" table:display="true" table:show-details="true"/>
                <table:data-pilot-member table:name="Retenir les indicateurs les plus pertinents pour caractériser les fuites sur les réseaux et évaluer leur performance" table:display="true" table:show-details="true"/>
                <table:data-pilot-member table:name="Réunir régulièrement la commission ressource en eau du CEB en tant qu’instance de concertation et de gestion de la ressource en eau à l’échelle de l’île" table:display="true" table:show-details="true"/>
                <table:data-pilot-member table:name="Réviser les autorisations de prélèvement pour les mettre en cohérence avec les volumes prélevables" table:display="true" table:show-details="true"/>
                <table:data-pilot-member table:name="Réviser les Schémas d’aménagement et de gestion des eaux (SAGE) pour y intégrer les enjeux de gestion quantitative" table:display="true" table:show-details="true"/>
                <table:data-pilot-member table:name="Sensibiliser et accompagner financièrement les activités artisanales et industrielles à acquérir des équipements économes en eau" table:display="true" table:show-details="true"/>
                <table:data-pilot-member table:name="Sensibiliser les parquets à l’importance de sanctionner les infractions liées à des prélèvements illégaux ou ne respectant par leur autorisation" table:display="true" table:show-details="true"/>
                <table:data-pilot-member table:name="Soutenir financièrement et accompagner l’installation de récupérateurs d’eaux de pluie collectées sur les toitures des bâtiments agricoles (notamment d’élevage)" table:display="true" table:show-details="true"/>
                <table:data-pilot-member table:name="Soutenir financièrement et accompagner l’installation de récupérateurs d’eaux de pluie pour les particuliers" table:display="true" table:show-details="true"/>
                <table:data-pilot-member table:name="Suivre l’efficacité des actions engagées" table:display="true" table:show-details="true"/>
                <table:data-pilot-member table:name="Utiliser des ressources alternatives pour l’alimentation des toilettes" table:display="true" table:show-details="true"/>
                <table:data-pilot-member table:name="Utiliser des ressources alternatives pour l’arrosage des espaces verts et le remplissage des piscines (eau brute, eau de pluie, RE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stats.A106:stats.B109" table:buttons="stats.A106" table:show-filter-button="false" table:drill-down-on-double-click="false">
          <table:source-cell-range table:cell-range-address="liste_actions.B1:liste_actions.T91"/>
          <table:data-pilot-field table:source-field-name="" table:is-data-layout-field="true" table:orientation="column" table:used-hierarchy="-1" table:function="auto">
            <table:data-pilot-level table:show-empty="true" calcext:repeat-item-labels="false"/>
          </table:data-pilot-field>
          <table:data-pilot-field table:source-field-name="Proposée par atelier 31/05/2024" table:orientation="row" table:used-hierarchy="0" table:function="auto">
            <table:data-pilot-level table:show-empty="false" calcext:repeat-item-labels="false">
              <table:data-pilot-members>
                <table:data-pilot-member table:name="0" table:display="true" table:show-details="true"/>
                <table:data-pilot-member table:name="1"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ction" table:orientation="data" table:used-hierarchy="0" table:function="count">
            <table:data-pilot-level table:show-empty="false" calcext:repeat-item-labels="false">
              <table:data-pilot-members>
                <table:data-pilot-member table:name="Accompagner les EPCI dans l’élaboration des SDAEP" table:display="true" table:show-details="true"/>
                <table:data-pilot-member table:name="Accompagner les ménages pour les aider à réduire leur consommation d’eau" table:display="true" table:show-details="true"/>
                <table:data-pilot-member table:name="Adopter dans les espaces verts publics des pratiques économes en eau" table:display="true" table:show-details="true"/>
                <table:data-pilot-member table:name="Aider financièrement les agriculteurs à adopter des techniques et équipements économes en eau" table:display="true" table:show-details="true"/>
                <table:data-pilot-member table:name="Améliorer et partager la connaissance des réseaux (localisation, état)" table:display="true" table:show-details="true"/>
                <table:data-pilot-member table:name="Amplifier la recherche sur la biologie des espèces de poissons et crustacés amphihalins afin de connaître leurs préférences d’habitats aquatiques" table:display="true" table:show-details="true"/>
                <table:data-pilot-member table:name="Centraliser et diffuser les données sur le patrimoine réseau" table:display="true" table:show-details="true"/>
                <table:data-pilot-member table:name="Classer les masses d’eau en déséquilibre quantitatif en ZRE" table:display="true" table:show-details="true"/>
                <table:data-pilot-member table:name="Communiquer largement à destination des citoyens sur la rareté de l’eau et les moyens de l’économiser" table:display="true" table:show-details="true"/>
                <table:data-pilot-member table:name="Communiquer systématiquement et largement en période sécheresse sur les mesures d’économie d’eau à mettre en place et les amendes en cas d’infraction" table:display="true" table:show-details="true"/>
                <table:data-pilot-member table:name="Compléter le référentiel des points de prélèvement d’eau" table:display="true" table:show-details="true"/>
                <table:data-pilot-member table:name="Définir par arrêté préfectoral la répartition par usage des volumes prélevables définis par les EVP" table:display="true" table:show-details="true"/>
                <table:data-pilot-member table:name="Définir une stratégie de développement de la réutilisation des eaux usées traitées (REUT)" table:display="true" table:show-details="true"/>
                <table:data-pilot-member table:name="Définir une trajectoire de sobriété pour la Réunion" table:display="true" table:show-details="true"/>
                <table:data-pilot-member table:name="Développer de nouvelles infrastructures dimensionnées aux besoins, en exploitant la charge hydraulique si cela ne porte par préjudice aux milieux" table:display="true" table:show-details="true"/>
                <table:data-pilot-member table:name="Développer l’interconnexion pour les EPCI" table:display="true" table:show-details="true"/>
                <table:data-pilot-member table:name="Développer les métiers de l’animation territoriale" table:display="true" table:show-details="true"/>
                <table:data-pilot-member table:name="Développer un plan de gestion de crise à l’échelle régionale" table:display="true" table:show-details="true"/>
                <table:data-pilot-member table:name="Doter toutes les intercommunalités d’un Schéma directeur d’alimentation en eau potable (SDAEP)" table:display="true" table:show-details="true"/>
                <table:data-pilot-member table:name="Éduquer dès le plus jeune âge au grand cycle de l’eau, à la rareté de la ressource et aux moyens de l’économiser au quotidien" table:display="true" table:show-details="true"/>
                <table:data-pilot-member table:name="Engager une démarche Etat / collectivités exemplaires de sobriété et de lutte contre le gaspillage" table:display="true" table:show-details="true"/>
                <table:data-pilot-member table:name="Etudier l’effet du changement climatique sur la ressource en eau et communiquer largement sur le sujet" table:display="true" table:show-details="true"/>
                <table:data-pilot-member table:name="Etudier l’impact de certaines plantations sylvicoles sur l’hydrologie locale" table:display="true" table:show-details="true"/>
                <table:data-pilot-member table:name="Etudier l’impact de la restitution de la rivière des galets sur la masse d’eau souterraine « Formations volcaniques et volcano-sédimentaires du littoral de l'étang Saint Paul – Plaine des Galets » afin d’évaluer son efficacité et son gain environnemental" table:display="true" table:show-details="true"/>
                <table:data-pilot-member table:name="Etudier le potentiel de récupération des eaux de pluie en fonction des territoires" table:display="true" table:show-details="true"/>
                <table:data-pilot-member table:name="Évaluer le rapport coût/bénéfice et la consommation énergétique des différentes actions envisagées et l’utiliser pour les prioriser" table:display="true" table:show-details="true"/>
                <table:data-pilot-member table:name="Evaluer les gisements des aquifères d’altitudes pour alimenter les Hauts" table:display="true" table:show-details="true"/>
                <table:data-pilot-member table:name="Evaluer les pertes par vol d’eau et mettre en place un plan d’actions pour y remédier" table:display="true" table:show-details="true"/>
                <table:data-pilot-member table:name="Favoriser la recharge des nappes par infiltration naturelle en luttant contre l’imperméabilisation des sols et en les désartificialisant" table:display="true" table:show-details="true"/>
                <table:data-pilot-member table:name="Former les élus et directeurs techniques sur la gestion quantitative de la ressource en eau et les enjeux de la sobriété" table:display="true" table:show-details="true"/>
                <table:data-pilot-member table:name="Inciter les entreprises à mettre en place des actions de sobriété en lien avec leurs employés" table:display="true" table:show-details="true"/>
                <table:data-pilot-member table:name="Insérer un volet « eau potable » dans les plans (inter)communaux de sauvegarde (PCS)" table:display="true" table:show-details="true"/>
                <table:data-pilot-member table:name="Instrumenter les réseaux pour mieux connaître les fuites et dysfonctionnements" table:display="true" table:show-details="true"/>
                <table:data-pilot-member table:name="Intégrer dans les Projets alimentaires territoriaux les enjeux d’économie d’eau" table:display="true" table:show-details="true"/>
                <table:data-pilot-member table:name="Intégrer les enjeux de gestion quantitative de la ressource dans la conception des projets structurants" table:display="true" table:show-details="true"/>
                <table:data-pilot-member table:name="Intégrer un plan d’action d’amélioration des rendements dans les SDAEP" table:display="true" table:show-details="true"/>
                <table:data-pilot-member table:name="Lancer des projets de recherche et développement pour une agriculture moins consommatrice en eau" table:display="true" table:show-details="true"/>
                <table:data-pilot-member table:name="Lancer une réflexion sur le modèle agricole réunionnais dans un contexte de changement climatique" table:display="true" table:show-details="true"/>
                <table:data-pilot-member table:name="Localiser et réduire les pertes entre le point de prélèvement et les unités de traitement d’eau potable" table:display="true" table:show-details="true"/>
                <table:data-pilot-member table:name="Localiser et réduire les pertes par fuites sur les réseaux privés des lotissements et résidences" table:display="true" table:show-details="true"/>
                <table:data-pilot-member table:name="Localiser et réduire les pertes sur les réseaux d’eaux brutes agricoles" table:display="true" table:show-details="true"/>
                <table:data-pilot-member table:name="Localiser et réduire les pertes sur les réseaux privés d’eau brute agricole" table:display="true" table:show-details="true"/>
                <table:data-pilot-member table:name="Maintenir un suivi périodique sur les captages des ressource dégradées et arrêtés afin d’en suivre l’évolution et de les remobiliser en fonction de leur état, éventuellement sur d’autres usages" table:display="true" table:show-details="true"/>
                <table:data-pilot-member table:name="Mener une étude hydraulique sur les relations eaux souterraines et eaux superficielles à l’Etang de Saint-Paul" table:display="true" table:show-details="true"/>
                <table:data-pilot-member table:name="Mettre à disposition des ménages des équipements permettant de moins consommer d’eau potable" table:display="true" table:show-details="true"/>
                <table:data-pilot-member table:name="Mettre en œuvre le plan de réduction des produits phytopharmaceutiques" table:display="true" table:show-details="true"/>
                <table:data-pilot-member table:name="Mettre en place et réaliser un plan de contrôles coordonné sur les prélèvements d’eau" table:display="true" table:show-details="true"/>
                <table:data-pilot-member table:name="Mettre en place un comité de gestion pour chaque masse d’eau faisant l’objet d’une EVP et un plan d’actions pour restaurer l’équilibre quantitatif" table:display="true" table:show-details="true"/>
                <table:data-pilot-member table:name="Mettre en place un plan de contrôles coordonné des mesures de restriction d’eau" table:display="true" table:show-details="true"/>
                <table:data-pilot-member table:name="Mettre en place une formation universitaire locale aux métiers de l’eau" table:display="true" table:show-details="true"/>
                <table:data-pilot-member table:name="Mettre en place, suivre et augmenter si besoin le débit réservé sur l’ensemble des ouvrages (art. L214-18 du code de l’environnement)" table:display="true" table:show-details="true"/>
                <table:data-pilot-member table:name="Mieux connaître la consommation globale actuelle et projetée d’eau potable des abonnés domestiques (ménages) et assimilés d’une part, et des abonnés non domestiques d’autre part" table:display="true" table:show-details="true"/>
                <table:data-pilot-member table:name="Mieux connaître les postes de consommation d’eau potable des abonnés domestiques (ménages) et assimilés d’une part et des abonnés non domestiques d’autre part" table:display="true" table:show-details="true"/>
                <table:data-pilot-member table:name="Mobiliser et coordonner l’ensemble des financeurs en s’appuyant sur le plan eau DOM" table:display="true" table:show-details="true"/>
                <table:data-pilot-member table:name="Mobiliser et valoriser les données détaillées sur les prélèvements dans les cours d’eau et les nappes, tous usages confondus" table:display="true" table:show-details="true"/>
                <table:data-pilot-member table:name="Mobiliser les outils financiers existants en les ciblant sur les secteurs à fort gain, via le plan eau DOM" table:display="true" table:show-details="true"/>
                <table:data-pilot-member table:name="Optimiser les process des unités de traitement d’eau potable et valoriser les eaux de process" table:display="true" table:show-details="true"/>
                <table:data-pilot-member table:name="Poursuivre les travaux de recherche sur l’utilisation de la tarification (prix de l’eau et redevance prélèvements) comme levier de baisse des consommations d’eau potable et comme source de ressources pour le financement des services publics d’eau et d’assainissement" table:display="true" table:show-details="true"/>
                <table:data-pilot-member table:name="Préserver et restaurer les zones humides" table:display="true" table:show-details="true"/>
                <table:data-pilot-member table:name="Préserver les ressources stratégiques actuelles et futures dans le cadre des projets, plans et des SAGE" table:display="true" table:show-details="true"/>
                <table:data-pilot-member table:name="Proposer des solutions alternatives aux agriculteurs actuellement non desservis par des réseaux d’eau brute irrigant avec de l’eau potable" table:display="true" table:show-details="true"/>
                <table:data-pilot-member table:name="Protéger les points de prélèvements actifs pour l’AEP" table:display="true" table:show-details="true"/>
                <table:data-pilot-member table:name="Réaliser des études volumes prélevables (EVP) sur les masses d’eau superficielles en déséquilibre quantitatif" table:display="true" table:show-details="true"/>
                <table:data-pilot-member table:name="Réaliser des évaluations de volumes prélevables (EVP) sur les masses d’eau souterraines menacées de déséquilibre quantitatif" table:display="true" table:show-details="true"/>
                <table:data-pilot-member table:name="Réaliser les études de débit minimum biologique sur les ouvrages le justifiant" table:display="true" table:show-details="true"/>
                <table:data-pilot-member table:name="Réhabiliter et entretenir les retenues collinaires existantes" table:display="true" table:show-details="true"/>
                <table:data-pilot-member table:name="Renforcer la formation et le conseil des agriculteurs sur les techniques agronomiques et d’irrigation permettant une gestion plus économe de l’eau" table:display="true" table:show-details="true"/>
                <table:data-pilot-member table:name="Renforcer le dispositif de surveillance sécheresse" table:display="true" table:show-details="true"/>
                <table:data-pilot-member table:name="Restaurer la qualité des eaux brutes des captages prioritaires" table:display="true" table:show-details="true"/>
                <table:data-pilot-member table:name="Retenir les indicateurs les plus pertinents pour caractériser les fuites sur les réseaux et évaluer leur performance" table:display="true" table:show-details="true"/>
                <table:data-pilot-member table:name="Réviser les autorisations de prélèvement pour les mettre en cohérence avec les volumes prélevables" table:display="true" table:show-details="true"/>
                <table:data-pilot-member table:name="Réviser les Schémas d’aménagement et de gestion des eaux (SAGE) pour y intégrer les enjeux de gestion quantitative" table:display="true" table:show-details="true"/>
                <table:data-pilot-member table:name="Sensibiliser les parquets à l’importance de sanctionner les infractions liées à des prélèvements illégaux ou ne respectant par leur autorisation" table:display="true" table:show-details="true"/>
                <table:data-pilot-member table:name="Soutenir financièrement et accompagner l’installation de récupérateurs d’eaux de pluie collectées sur les toitures des bâtiments agricoles (notamment d’élevage)" table:display="true" table:show-details="true"/>
                <table:data-pilot-member table:name="Soutenir financièrement et accompagner l’installation de récupérateurs d’eaux de pluie pour les particuliers" table:display="true" table:show-details="true"/>
                <table:data-pilot-member table:name="Suivre l’efficacité des actions engagées" table:display="true" table:show-details="true"/>
                <table:data-pilot-member table:name="Utiliser des ressources alternatives pour l’alimentation des toilettes" table:display="true" table:show-details="true"/>
                <table:data-pilot-member table:name="Utiliser des ressources alternatives pour l’arrosage des espaces verts et le remplissage des piscines (eau brute, eau de pluie, RE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6" table:application-data="" table:target-range-address="stats.A3:stats.D11" table:buttons="stats.A4 stats.B3" table:show-filter-button="false" table:drill-down-on-double-click="false">
          <table:source-cell-range table:cell-range-address="liste_actions.A1:liste_actions.S91"/>
          <table:data-pilot-field table:source-field-name="" table:is-data-layout-field="true" table:orientation="column" table:used-hierarchy="-1" table:function="auto">
            <table:data-pilot-level table:show-empty="true" calcext:repeat-item-labels="false"/>
          </table:data-pilot-field>
          <table:data-pilot-field table:source-field-name="Priorité" table:orientation="column" table:used-hierarchy="0" table:function="auto">
            <table:data-pilot-level table:show-empty="false" calcext:repeat-item-labels="false">
              <table:data-pilot-members>
                <table:data-pilot-member table:name="P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jeu" table:orientation="row" table:used-hierarchy="0" table:function="auto">
            <table:data-pilot-level table:show-empty="false" calcext:repeat-item-labels="false">
              <table:data-pilot-members>
                <table:data-pilot-member table:name="1. Mieux connaître la ressource en eau" table:display="true" table:show-details="true"/>
                <table:data-pilot-member table:name="2. Préserver la ressource en eau" table:display="true" table:show-details="true"/>
                <table:data-pilot-member table:name="3. Améliorer le transport de l’eau" table:display="true" table:show-details="true"/>
                <table:data-pilot-member table:name="4. Baisser les consommations" table:display="true" table:show-details="true"/>
                <table:data-pilot-member table:name="5. Diversifier et sécuriser les ressources" table:display="true" table:show-details="true"/>
                <table:data-pilot-member table:name="6. Organiser la gouvernanc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 action" table:orientation="data" table:used-hierarchy="0" table:function="count">
            <table:data-pilot-level table:show-empty="false" calcext:repeat-item-labels="false">
              <table:data-pilot-members>
                <table:data-pilot-member table:name="1.1.1" table:display="true" table:show-details="true"/>
                <table:data-pilot-member table:name="1.1.2" table:display="true" table:show-details="true"/>
                <table:data-pilot-member table:name="1.2.1" table:display="true" table:show-details="true"/>
                <table:data-pilot-member table:name="1.2.2" table:display="true" table:show-details="true"/>
                <table:data-pilot-member table:name="1.2.3" table:display="true" table:show-details="true"/>
                <table:data-pilot-member table:name="1.2.4" table:display="true" table:show-details="true"/>
                <table:data-pilot-member table:name="1.3.1" table:display="true" table:show-details="true"/>
                <table:data-pilot-member table:name="1.3.4" table:display="true" table:show-details="true"/>
                <table:data-pilot-member table:name="1.4.1" table:display="true" table:show-details="true"/>
                <table:data-pilot-member table:name="2.1.1" table:display="true" table:show-details="true"/>
                <table:data-pilot-member table:name="2.1.2" table:display="true" table:show-details="true"/>
                <table:data-pilot-member table:name="2.1.3" table:display="true" table:show-details="true"/>
                <table:data-pilot-member table:name="2.2.1" table:display="true" table:show-details="true"/>
                <table:data-pilot-member table:name="2.2.2" table:display="true" table:show-details="true"/>
                <table:data-pilot-member table:name="2.3.1" table:display="true" table:show-details="true"/>
                <table:data-pilot-member table:name="2.3.2" table:display="true" table:show-details="true"/>
                <table:data-pilot-member table:name="2.3.3" table:display="true" table:show-details="true"/>
                <table:data-pilot-member table:name="2.3.4" table:display="true" table:show-details="true"/>
                <table:data-pilot-member table:name="2.3.5" table:display="true" table:show-details="true"/>
                <table:data-pilot-member table:name="2.3.6" table:display="true" table:show-details="true"/>
                <table:data-pilot-member table:name="2.3.7" table:display="true" table:show-details="true"/>
                <table:data-pilot-member table:name="2.4.1" table:display="true" table:show-details="true"/>
                <table:data-pilot-member table:name="2.4.2" table:display="true" table:show-details="true"/>
                <table:data-pilot-member table:name="2.5.1" table:display="true" table:show-details="true"/>
                <table:data-pilot-member table:name="2.5.2" table:display="true" table:show-details="true"/>
                <table:data-pilot-member table:name="2.5.3" table:display="true" table:show-details="true"/>
                <table:data-pilot-member table:name="2.5.4" table:display="true" table:show-details="true"/>
                <table:data-pilot-member table:name="3.1.1" table:display="true" table:show-details="true"/>
                <table:data-pilot-member table:name="3.1.2" table:display="true" table:show-details="true"/>
                <table:data-pilot-member table:name="3.1.3" table:display="true" table:show-details="true"/>
                <table:data-pilot-member table:name="3.2.1" table:display="true" table:show-details="true"/>
                <table:data-pilot-member table:name="3.2.2" table:display="true" table:show-details="true"/>
                <table:data-pilot-member table:name="3.3.1" table:display="true" table:show-details="true"/>
                <table:data-pilot-member table:name="3.3.2" table:display="true" table:show-details="true"/>
                <table:data-pilot-member table:name="3.3.3" table:display="true" table:show-details="true"/>
                <table:data-pilot-member table:name="3.3.4" table:display="true" table:show-details="true"/>
                <table:data-pilot-member table:name="3.3.5" table:display="true" table:show-details="true"/>
                <table:data-pilot-member table:name="3.3.6" table:display="true" table:show-details="true"/>
                <table:data-pilot-member table:name="3.3.7" table:display="true" table:show-details="true"/>
                <table:data-pilot-member table:name="3.4.1" table:display="true" table:show-details="true"/>
                <table:data-pilot-member table:name="3.4.2" table:display="true" table:show-details="true"/>
                <table:data-pilot-member table:name="3.5.1" table:display="true" table:show-details="true"/>
                <table:data-pilot-member table:name="4.1.1" table:display="true" table:show-details="true"/>
                <table:data-pilot-member table:name="4.1.2" table:display="true" table:show-details="true"/>
                <table:data-pilot-member table:name="4.1.3" table:display="true" table:show-details="true"/>
                <table:data-pilot-member table:name="4.1.4" table:display="true" table:show-details="true"/>
                <table:data-pilot-member table:name="4.2.1" table:display="true" table:show-details="true"/>
                <table:data-pilot-member table:name="4.2.2" table:display="true" table:show-details="true"/>
                <table:data-pilot-member table:name="4.2.3" table:display="true" table:show-details="true"/>
                <table:data-pilot-member table:name="4.2.4" table:display="true" table:show-details="true"/>
                <table:data-pilot-member table:name="4.2.5" table:display="true" table:show-details="true"/>
                <table:data-pilot-member table:name="4.2.6" table:display="true" table:show-details="true"/>
                <table:data-pilot-member table:name="4.3.1" table:display="true" table:show-details="true"/>
                <table:data-pilot-member table:name="4.3.2" table:display="true" table:show-details="true"/>
                <table:data-pilot-member table:name="4.3.3" table:display="true" table:show-details="true"/>
                <table:data-pilot-member table:name="4.3.4" table:display="true" table:show-details="true"/>
                <table:data-pilot-member table:name="4.3.5" table:display="true" table:show-details="true"/>
                <table:data-pilot-member table:name="4.3.8" table:display="true" table:show-details="true"/>
                <table:data-pilot-member table:name="4.4.1" table:display="true" table:show-details="true"/>
                <table:data-pilot-member table:name="4.4.2" table:display="true" table:show-details="true"/>
                <table:data-pilot-member table:name="4.5.1" table:display="true" table:show-details="true"/>
                <table:data-pilot-member table:name="4.5.2" table:display="true" table:show-details="true"/>
                <table:data-pilot-member table:name="5.1.1" table:display="true" table:show-details="true"/>
                <table:data-pilot-member table:name="5.1.2" table:display="true" table:show-details="true"/>
                <table:data-pilot-member table:name="5.1.3" table:display="true" table:show-details="true"/>
                <table:data-pilot-member table:name="5.1.4" table:display="true" table:show-details="true"/>
                <table:data-pilot-member table:name="5.2.1" table:display="true" table:show-details="true"/>
                <table:data-pilot-member table:name="5.2.2" table:display="true" table:show-details="true"/>
                <table:data-pilot-member table:name="5.2.3" table:display="true" table:show-details="true"/>
                <table:data-pilot-member table:name="5.3.1" table:display="true" table:show-details="true"/>
                <table:data-pilot-member table:name="5.4.1" table:display="true" table:show-details="true"/>
                <table:data-pilot-member table:name="5.4.2" table:display="true" table:show-details="true"/>
                <table:data-pilot-member table:name="5.5.1" table:display="true" table:show-details="true"/>
                <table:data-pilot-member table:name="5.5.2" table:display="true" table:show-details="true"/>
                <table:data-pilot-member table:name="5.5.3" table:display="true" table:show-details="true"/>
                <table:data-pilot-member table:name="5.5.4" table:display="true" table:show-details="true"/>
                <table:data-pilot-member table:name="5.5.5" table:display="true" table:show-details="true"/>
                <table:data-pilot-member table:name="6.1.1" table:display="true" table:show-details="true"/>
                <table:data-pilot-member table:name="6.2.1" table:display="true" table:show-details="true"/>
                <table:data-pilot-member table:name="6.3.1" table:display="true" table:show-details="true"/>
                <table:data-pilot-member table:name="6.3.2" table:display="true" table:show-details="true"/>
                <table:data-pilot-member table:name="6.3.3" table:display="true" table:show-details="true"/>
                <table:data-pilot-member table:name="6.4.1" table:display="true" table:show-details="true"/>
                <table:data-pilot-member table:name="6.4.2" table:display="true" table:show-details="true"/>
                <table:data-pilot-member table:name="6.5.1" table:display="true" table:show-details="true"/>
                <table:data-pilot-member table:name="6.5.2" table:display="true" table:show-details="true"/>
                <table:data-pilot-member table:name="6.5.3" table:display="true" table:show-details="true"/>
                <table:data-pilot-member table:name="6.6.1" table:display="true" table:show-details="true"/>
                <table:data-pilot-member table:name="6.6.2" table:display="true" table:show-details="true"/>
                <table:data-pilot-member table:name="6.6.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grouping="true"/>
    </number:number-style>
    <number:number-style style:name="N114">
      <number:text> </number:text>
      <number:fill-character> </number:fill-character>
      <number:number number:decimal-places="2" number:min-decimal-places="2" number:min-integer-digits="1" number:grouping="true"/>
      <number:text> </number:text>
    </number:number-style>
    <number:number-style style:name="N115">
      <number:text>-</number:text>
      <number:fill-character> </number:fill-character>
      <number:number number:decimal-places="2" number:min-decimal-places="2" number:min-integer-digits="1" number:grouping="true"/>
      <number:text> </number:text>
    </number:number-style>
    <number:number-style style:name="N116">
      <number:text> </number:text>
      <number:fill-character> </number:fill-character>
      <number:text>-</number:text>
      <number:number number:decimal-places="0" number:min-decimal-places="0" number:min-integer-digits="0"/>
      <number:text> </number:text>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fill-character> </number:fill-character>
      <number:number number:decimal-places="0" number:min-decimal-places="0" number:min-integer-digits="1"/>
      <number:text>    </number:text>
    </number:number-style>
    <number:number-style style:name="N119">
      <number:text>-</number:text>
      <number:fill-character> </number:fill-character>
      <number:number number:decimal-places="0" number:min-decimal-places="0" number:min-integer-digits="1"/>
      <number:text>    </number:text>
    </number:number-style>
    <number:number-style style:name="N120">
      <number:text> </number:text>
      <number:fill-character> </number:fill-character>
      <number:text>-</number:text>
      <number:number number:decimal-places="0" number:min-decimal-places="0" number:min-integer-digits="0"/>
      <number:text>    </number:text>
    </number:number-style>
    <number:number-style style:name="N121P0" style:volatile="true">
      <number:text> </number:text>
      <number:fill-character> </number:fill-character>
      <number:number number:decimal-places="0" number:min-decimal-places="0" number:min-integer-digits="1"/>
      <number:text>    </number:text>
    </number:number-style>
    <number:number-style style:name="N121P1" style:volatile="true">
      <number:text>-</number:text>
      <number:fill-character> </number:fill-character>
      <number:number number:decimal-places="0" number:min-decimal-places="0" number:min-integer-digits="1"/>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0108P0" style:volatile="true" number:language="fr" number:country="FR">
      <number:number number:decimal-places="2" number:min-decimal-places="2" number:min-integer-digits="1" number:grouping="true"/>
      <number:text> €</number:text>
    </number:number-style>
    <number:number-style style:name="N10108" number:language="fr" number:country="FR">
      <number:text>-</number:text>
      <number:number number:decimal-places="2" number:min-decimal-places="2" number:min-integer-digits="1" number:grouping="true"/>
      <number:text> €</number:text>
      <style:map style:condition="value()&gt;=0" style:apply-style-name="N10108P0"/>
    </number:number-style>
    <number:date-style style:name="N10109" number:language="fr" number:country="FR">
      <number:day number:style="long"/>
      <number:text>-</number:text>
      <number:month number:textual="true"/>
      <number:text>-</number:text>
      <number:year/>
    </number:date-style>
    <number:number-style style:name="N10110P0" style:volatile="true" number:language="fr" number:country="FR">
      <number:number number:decimal-places="2" number:min-decimal-places="2" number:min-integer-digits="1" number:grouping="true"/>
      <number:text> €</number:text>
    </number:number-style>
    <number:number-style style:name="N10110" number:language="fr" number:country="FR">
      <style:text-properties fo:color="#ff0000"/>
      <number:text>-</number:text>
      <number:number number:decimal-places="2" number: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date-style>
    <number:date-style style:name="N10112" number:language="fr" number:country="FR">
      <number:month number:textual="true"/>
      <number:text>-</number:text>
      <number:year/>
    </number:date-style>
    <number:time-style style:name="N10113" number:language="fr" number:country="FR">
      <number:hours/>
      <number:text>:</number:text>
      <number:minute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style:style style:name="Non_20_réalisée" style:display-name="Non réalisée" style:family="table-cell" style:parent-style-name="Default">
      <style:table-cell-properties fo:background-color="#ffbf00"/>
    </style:style>
    <style:style style:name="En_20_cours" style:display-name="En cours" style:family="table-cell" style:parent-style-name="Default">
      <style:table-cell-properties fo:background-color="#dee6ef"/>
    </style:style>
    <style:style style:name="Sans_20_nom1" style:display-name="Sans nom1" style:family="table-cell" style:parent-style-name="Default">
      <style:table-cell-properties fo:background-color="#81d41a"/>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3-21T11:45:36.783000000</dc:date>
    <meta:editing-duration>P4DT15H58M12S</meta:editing-duration>
    <meta:editing-cycles>269</meta:editing-cycles>
    <meta:generator>LibreOffice/7.3.7.2.M8$Windows_X86_64 LibreOffice_project/6d3c621d2a55ad69069ee1e9770686c208fa23a7</meta:generator>
    <dc:creator>Valentin Le Tellier</dc:creator>
    <meta:document-statistic meta:table-count="5" meta:cell-count="1452" meta:object-count="5"/>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chart:label-position="outsid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chart-properties chart:solid-type="cuboid"/>
      <style:graphic-properties draw:fill-color="#ff950e"/>
    </style:style>
    <style:style style:name="ch19" style:family="chart">
      <style:chart-properties chart:solid-type="cuboid"/>
      <style:graphic-properties draw:fill-color="#c5000b"/>
    </style:style>
    <style:style style:name="ch20" style:family="chart">
      <style:chart-properties chart:solid-type="cuboid"/>
      <style:graphic-properties draw:fill-color="#0084d1"/>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9.569cm" svg:height="8.997cm" xlink:href=".." xlink:type="simple" loext:data-pilot-source="DataPilot3" chart:class="chart:circle" chart:style-name="ch1">
        <chart:title svg:x="6.698cm" svg:y="0.315cm" chart:style-name="ch2">
          <text:p>Répartition par référent SEB</text:p>
        </chart:title>
        <chart:legend chart:legend-position="end" svg:x="13.734cm" svg:y="0.711cm" style:legend-expansion="high" chart:style-name="ch3"/>
        <chart:plot-area chart:style-name="ch4" table:cell-range-address="PivotChart" chart:data-source-has-labels="column" svg:x="4.76cm" svg:y="1.262cm" svg:width="7.41cm" svg:height="7.739cm">
          <chart:coordinate-region svg:x="4.224cm" svg:y="1.808cm" svg:width="8.375cm" svg:height="6.91cm"/>
          <chart:axis chart:dimension="x" chart:name="primary-x" chart:style-name="ch5" chartooo:axis-type="auto">
            <chartooo:date-scale/>
            <chart:categories table:cell-range-address="PT@categories"/>
          </chart:axis>
          <chart:axis chart:dimension="y" chart:name="primary-y" chart:style-name="ch6">
            <chart:grid chart:style-name="ch7" chart:class="major"/>
          </chart:axis>
          <chart:series chart:style-name="ch8" chart:values-cell-range-address="PT@data 0" chart:label-cell-address="PT@label 0"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text:p>
                <draw:g>
                  <svg:desc>PT@label 0</svg:desc>
                </draw:g>
              </table:table-cell>
            </table:table-row>
          </table:table-header-rows>
          <table:table-rows>
            <table:table-row>
              <table:table-cell office:value-type="string">
                <text:p>?</text:p>
                <draw:g>
                  <svg:desc>PT@categories</svg:desc>
                </draw:g>
              </table:table-cell>
              <table:table-cell office:value-type="float" office:value="3">
                <text:p>3</text:p>
                <draw:g>
                  <svg:desc>PT@data 0</svg:desc>
                </draw:g>
              </table:table-cell>
            </table:table-row>
            <table:table-row>
              <table:table-cell office:value-type="string">
                <text:p>Christelle</text:p>
              </table:table-cell>
              <table:table-cell office:value-type="float" office:value="20">
                <text:p>20</text:p>
              </table:table-cell>
            </table:table-row>
            <table:table-row>
              <table:table-cell office:value-type="string">
                <text:p>Christelle ?</text:p>
              </table:table-cell>
              <table:table-cell office:value-type="float" office:value="7">
                <text:p>7</text:p>
              </table:table-cell>
            </table:table-row>
            <table:table-row>
              <table:table-cell office:value-type="string">
                <text:p>Christelle ou Valentin ?</text:p>
              </table:table-cell>
              <table:table-cell office:value-type="float" office:value="2">
                <text:p>2</text:p>
              </table:table-cell>
            </table:table-row>
            <table:table-row>
              <table:table-cell office:value-type="string">
                <text:p>Maëlys</text:p>
              </table:table-cell>
              <table:table-cell office:value-type="float" office:value="2">
                <text:p>2</text:p>
              </table:table-cell>
            </table:table-row>
            <table:table-row>
              <table:table-cell office:value-type="string">
                <text:p>Mélodie</text:p>
              </table:table-cell>
              <table:table-cell office:value-type="float" office:value="3">
                <text:p>3</text:p>
              </table:table-cell>
            </table:table-row>
            <table:table-row>
              <table:table-cell office:value-type="string">
                <text:p>Sabine ?</text:p>
              </table:table-cell>
              <table:table-cell office:value-type="float" office:value="1">
                <text:p>1</text:p>
              </table:table-cell>
            </table:table-row>
            <table:table-row>
              <table:table-cell office:value-type="string">
                <text:p>Stéphanie</text:p>
              </table:table-cell>
              <table:table-cell office:value-type="float" office:value="3">
                <text:p>3</text:p>
              </table:table-cell>
            </table:table-row>
            <table:table-row>
              <table:table-cell office:value-type="string">
                <text:p>Valentin</text:p>
              </table:table-cell>
              <table:table-cell office:value-type="float" office:value="43">
                <text:p>43</text:p>
              </table:table-cell>
            </table:table-row>
            <table:table-row>
              <table:table-cell office:value-type="string">
                <text:p>Valentin et Mélodie</text:p>
              </table:table-cell>
              <table:table-cell office:value-type="float" office:value="3">
                <text:p>3</text:p>
              </table:table-cell>
            </table:table-row>
            <table:table-row>
              <table:table-cell office:value-type="string">
                <text:p>Valentin et Mélodie (EVP ESU) ?</text:p>
              </table:table-cell>
              <table:table-cell office:value-type="float" office:value="1">
                <text:p>1</text:p>
              </table:table-cell>
            </table:table-row>
            <table:table-row>
              <table:table-cell office:value-type="string">
                <text:p>Valentin, Mélodie</text:p>
              </table:table-cell>
              <table:table-cell office:value-type="float" office:value="1">
                <text:p>1</text:p>
              </table:table-cell>
            </table:table-row>
            <table:table-row>
              <table:table-cell office:value-type="string">
                <text:p>(vide)</text:p>
              </table:table-cell>
              <table:table-cell office:value-type="float" office:value="1">
                <text:p>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ChartHatch_20_1" draw:display-name="ChartHatch 1" draw:style="single" draw:color="#55308d" draw:distance="0.2cm" draw:rotation="450"/>
    <draw:hatch draw:name="ChartHatch_20_2" draw:display-name="ChartHatch 2" draw:style="single" draw:color="#800080" draw:distance="0.2cm" draw:rotation="45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 draw:style="rect" draw:dots1="1" draw:dots1-length="300%" draw:distance="100%"/>
    <draw:stroke-dash draw:name="Dash_20__28_Rounded_29_" draw:display-name="Dash (Rounded)" draw:style="round" draw:dots1="1" draw:dots1-length="201%" draw:distance="199%"/>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Long_20_Dot" draw:display-name="Long Dot" draw:style="rect" draw:dots1="1" draw:dots1-length="100%" draw:dots2="1" draw:dots2-length="100%" draw:distance="300%"/>
    <draw:stroke-dash draw:name="Ultrafine_20_2_20_Dots_20_3_20_Dashes" draw:display-name="Ultrafine 2 Dots 3 Dashes" draw:style="rect" draw:dots1="2" draw:dots1-length="0.051cm" draw:dots2="3" draw:dots2-length="0.254cm" draw:distance="0.127cm"/>
    <draw:stroke-dash draw:name="msLineDash_20_1" draw:display-name="msLineDash 1" draw:style="rect" draw:dots1="1" draw:dots1-length="400%" draw:distance="300%"/>
    <draw:stroke-dash draw:name="msLineDash_20_1_20_-1" draw:display-name="msLineDash 1 -1" draw:style="rect" draw:dots1="1" draw:dots1-length="400%" draw:distance="300%"/>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loext:data-pilot-source="DataPilot2" chart:class="chart:bar" chart:style-name="ch1">
        <chart:title svg:x="5.416cm" svg:y="1.216cm" chart:style-name="ch2">
          <text:p>Echéance de réalisation</text:p>
        </chart:title>
        <chart:legend chart:legend-position="end" svg:x="13.19cm" svg:y="2.95cm" style:legend-expansion="high" chart:style-name="ch3"/>
        <chart:plot-area chart:style-name="ch4" table:cell-range-address="PivotChart" chart:data-source-has-labels="column" svg:x="0.32cm" svg:y="2.175cm" svg:width="12.55cm" svg:height="5.745cm">
          <chart:coordinate-region svg:x="0.941cm" svg:y="2.374cm" svg:width="11.929cm" svg:height="4.899cm"/>
          <chart:axis chart:dimension="x" chart:name="primary-x" chart:style-name="ch5" chartooo:axis-type="auto">
            <chartooo:date-scale/>
            <chart:categories table:cell-range-address="PT@categories"/>
          </chart:axis>
          <chart:axis chart:dimension="y" chart:name="primary-y" chart:style-name="ch6">
            <chart:grid chart:style-name="ch7" chart:class="major"/>
          </chart:axis>
          <chart:series chart:style-name="ch8" chart:values-cell-range-address="PT@data 0" chart:label-cell-address="PT@label 0" chart:class="chart:bar">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text:p>
                <draw:g>
                  <svg:desc>PT@label 0</svg:desc>
                </draw:g>
              </table:table-cell>
            </table:table-row>
          </table:table-header-rows>
          <table:table-rows>
            <table:table-row>
              <table:table-cell office:value-type="string">
                <text:p>2023</text:p>
                <draw:g>
                  <svg:desc>PT@categories</svg:desc>
                </draw:g>
              </table:table-cell>
              <table:table-cell office:value-type="float" office:value="1">
                <text:p>1</text:p>
                <draw:g>
                  <svg:desc>PT@data 0</svg:desc>
                </draw:g>
              </table:table-cell>
            </table:table-row>
            <table:table-row>
              <table:table-cell office:value-type="string">
                <text:p>2024</text:p>
              </table:table-cell>
              <table:table-cell office:value-type="float" office:value="1">
                <text:p>1</text:p>
              </table:table-cell>
            </table:table-row>
            <table:table-row>
              <table:table-cell office:value-type="string">
                <text:p>2025</text:p>
              </table:table-cell>
              <table:table-cell office:value-type="float" office:value="3">
                <text:p>3</text:p>
              </table:table-cell>
            </table:table-row>
            <table:table-row>
              <table:table-cell office:value-type="string">
                <text:p>2026</text:p>
              </table:table-cell>
              <table:table-cell office:value-type="float" office:value="14">
                <text:p>14</text:p>
              </table:table-cell>
            </table:table-row>
            <table:table-row>
              <table:table-cell office:value-type="string">
                <text:p>2027</text:p>
              </table:table-cell>
              <table:table-cell office:value-type="float" office:value="38">
                <text:p>38</text:p>
              </table:table-cell>
            </table:table-row>
            <table:table-row>
              <table:table-cell office:value-type="string">
                <text:p>action pérenne</text:p>
              </table:table-cell>
              <table:table-cell office:value-type="float" office:value="29">
                <text:p>29</text:p>
              </table:table-cell>
            </table:table-row>
            <table:table-row>
              <table:table-cell office:value-type="string">
                <text:p>(vide)</text:p>
              </table:table-cell>
              <table:table-cell office:value-type="float" office:value="4">
                <text:p>4</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ChartHatch_20_1" draw:display-name="ChartHatch 1" draw:style="single" draw:color="#55308d" draw:distance="0.2cm" draw:rotation="450"/>
    <draw:hatch draw:name="ChartHatch_20_2" draw:display-name="ChartHatch 2" draw:style="single" draw:color="#800080" draw:distance="0.2cm" draw:rotation="45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 draw:style="rect" draw:dots1="1" draw:dots1-length="300%" draw:distance="100%"/>
    <draw:stroke-dash draw:name="Dash_20__28_Rounded_29_" draw:display-name="Dash (Rounded)" draw:style="round" draw:dots1="1" draw:dots1-length="201%" draw:distance="199%"/>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Long_20_Dot" draw:display-name="Long Dot" draw:style="rect" draw:dots1="1" draw:dots1-length="100%" draw:dots2="1" draw:dots2-length="100%" draw:distance="300%"/>
    <draw:stroke-dash draw:name="Ultrafine_20_2_20_Dots_20_3_20_Dashes" draw:display-name="Ultrafine 2 Dots 3 Dashes" draw:style="rect" draw:dots1="2" draw:dots1-length="0.051cm" draw:dots2="3" draw:dots2-length="0.254cm" draw:distance="0.127cm"/>
    <draw:stroke-dash draw:name="msLineDash_20_1" draw:display-name="msLineDash 1" draw:style="rect" draw:dots1="1" draw:dots1-length="400%" draw:distance="300%"/>
    <draw:stroke-dash draw:name="msLineDash_20_1_20_-1" draw:display-name="msLineDash 1 -1" draw:style="rect" draw:dots1="1" draw:dots1-length="400%" draw:distance="300%"/>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and-percentag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and-percentage" chart:data-label-text="false" chart:data-label-symbol="false" chart:data-label-series="false" chart:label-position="outside">
        <chart:label-separator>
          <text:p>; </text:p>
        </chart:label-separator>
      </style:chart-properties>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b4c7dc"/>
    </style:style>
    <style:style style:name="ch10" style:family="chart">
      <style:chart-properties chart:solid-type="cuboid"/>
      <style:graphic-properties draw:fill-color="#ff8000"/>
    </style:style>
    <style:style style:name="ch11" style:family="chart">
      <style:chart-properties chart:solid-type="cuboid"/>
      <style:graphic-properties draw:fill-color="#bbe33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cm" xlink:href=".." xlink:type="simple" loext:data-pilot-source="DataPilot4" chart:class="chart:circle" chart:style-name="ch1">
        <chart:title svg:x="3.733cm" svg:y="0.844cm" chart:style-name="ch2">
          <text:p>Avancement des actions en mars 2025</text:p>
        </chart:title>
        <chart:legend chart:legend-position="end" svg:x="13.19cm" svg:y="2.95cm" style:legend-expansion="high" chart:style-name="ch3"/>
        <chart:plot-area chart:style-name="ch4" table:cell-range-address="PivotChart" chart:data-source-has-labels="column" svg:x="2.488cm" svg:y="1.858cm" svg:width="9.041cm" svg:height="6.53cm">
          <chart:coordinate-region svg:x="3.975cm" svg:y="2.399cm" svg:width="6.068cm" svg:height="5.989cm"/>
          <chart:axis chart:dimension="x" chart:name="primary-x" chart:style-name="ch5" chartooo:axis-type="auto">
            <chartooo:date-scale/>
            <chart:categories table:cell-range-address="PT@categories"/>
          </chart:axis>
          <chart:axis chart:dimension="y" chart:name="primary-y" chart:style-name="ch6">
            <chart:grid chart:style-name="ch7" chart:class="major"/>
          </chart:axis>
          <chart:series chart:style-name="ch8" chart:values-cell-range-address="PT@data 0" chart:label-cell-address="PT@label 0"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text:p>
                <draw:g>
                  <svg:desc>PT@label 0</svg:desc>
                </draw:g>
              </table:table-cell>
            </table:table-row>
          </table:table-header-rows>
          <table:table-rows>
            <table:table-row>
              <table:table-cell office:value-type="string">
                <text:p>En cours</text:p>
                <draw:g>
                  <svg:desc>PT@categories</svg:desc>
                </draw:g>
              </table:table-cell>
              <table:table-cell office:value-type="float" office:value="46">
                <text:p>46</text:p>
                <draw:g>
                  <svg:desc>PT@data 0</svg:desc>
                </draw:g>
              </table:table-cell>
            </table:table-row>
            <table:table-row>
              <table:table-cell office:value-type="string">
                <text:p>Non réalisée</text:p>
              </table:table-cell>
              <table:table-cell office:value-type="float" office:value="42">
                <text:p>42</text:p>
              </table:table-cell>
            </table:table-row>
            <table:table-row>
              <table:table-cell office:value-type="string">
                <text:p>Terminée</text:p>
              </table:table-cell>
              <table:table-cell office:value-type="float" office:value="2">
                <text:p>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ChartHatch_20_1" draw:display-name="ChartHatch 1" draw:style="single" draw:color="#55308d" draw:distance="0.2cm" draw:rotation="450"/>
    <draw:hatch draw:name="ChartHatch_20_2" draw:display-name="ChartHatch 2" draw:style="single" draw:color="#800080" draw:distance="0.2cm" draw:rotation="45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 draw:style="rect" draw:dots1="1" draw:dots1-length="300%" draw:distance="100%"/>
    <draw:stroke-dash draw:name="Dash_20__28_Rounded_29_" draw:display-name="Dash (Rounded)" draw:style="round" draw:dots1="1" draw:dots1-length="201%" draw:distance="199%"/>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Long_20_Dot" draw:display-name="Long Dot" draw:style="rect" draw:dots1="1" draw:dots1-length="100%" draw:dots2="1" draw:dots2-length="100%" draw:distance="300%"/>
    <draw:stroke-dash draw:name="Ultrafine_20_2_20_Dots_20_3_20_Dashes" draw:display-name="Ultrafine 2 Dots 3 Dashes" draw:style="rect" draw:dots1="2" draw:dots1-length="0.051cm" draw:dots2="3" draw:dots2-length="0.254cm" draw:distance="0.127cm"/>
    <draw:stroke-dash draw:name="msLineDash_20_1" draw:display-name="msLineDash 1" draw:style="rect" draw:dots1="1" draw:dots1-length="400%" draw:distance="300%"/>
    <draw:stroke-dash draw:name="msLineDash_20_1_20_-1" draw:display-name="msLineDash 1 -1" draw:style="rect" draw:dots1="1" draw:dots1-length="400%" draw:distance="300%"/>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and-percentag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and-percentage" chart:data-label-text="false" chart:data-label-symbol="false" chart:data-label-series="false" chart:label-position="outside">
        <chart:label-separator>
          <text:p>; </text:p>
        </chart:label-separator>
      </style:chart-properties>
      <style:graphic-properties draw:stroke="none" draw:fill-color="#f7d1d5"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00a933"/>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loext:data-pilot-source="DataPilot5" chart:class="chart:circle" chart:style-name="ch1">
        <chart:title svg:x="2.175cm" svg:y="0.315cm" chart:style-name="ch2">
          <text:p>Proposition lors de l'atelier d'intelligence collective du 31/05/2024</text:p>
        </chart:title>
        <chart:legend chart:legend-position="end" svg:x="13.19cm" svg:y="2.95cm" style:legend-expansion="high" chart:style-name="ch3"/>
        <chart:plot-area chart:style-name="ch4" table:cell-range-address="PivotChart" chart:data-source-has-labels="column" svg:x="2.788cm" svg:y="1.831cm" svg:width="7.945cm" svg:height="6.476cm">
          <chart:coordinate-region svg:x="3.523cm" svg:y="1.778cm" svg:width="6.475cm" svg:height="6.583cm"/>
          <chart:axis chart:dimension="x" chart:name="primary-x" chart:style-name="ch5" chartooo:axis-type="auto">
            <chartooo:date-scale/>
            <chart:categories table:cell-range-address="PT@categories"/>
          </chart:axis>
          <chart:axis chart:dimension="y" chart:name="primary-y" chart:style-name="ch6">
            <chart:grid chart:style-name="ch7" chart:class="major"/>
          </chart:axis>
          <chart:series chart:style-name="ch8" chart:values-cell-range-address="PT@data 0" chart:label-cell-address="PT@label 0"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text:p>
                <draw:g>
                  <svg:desc>PT@label 0</svg:desc>
                </draw:g>
              </table:table-cell>
            </table:table-row>
          </table:table-header-rows>
          <table:table-rows>
            <table:table-row>
              <table:table-cell office:value-type="string">
                <text:p>0</text:p>
                <draw:g>
                  <svg:desc>PT@categories</svg:desc>
                </draw:g>
              </table:table-cell>
              <table:table-cell office:value-type="float" office:value="25">
                <text:p>25</text:p>
                <draw:g>
                  <svg:desc>PT@data 0</svg:desc>
                </draw:g>
              </table:table-cell>
            </table:table-row>
            <table:table-row>
              <table:table-cell office:value-type="string">
                <text:p>1</text:p>
              </table:table-cell>
              <table:table-cell office:value-type="float" office:value="65">
                <text:p>65</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ChartHatch_20_1" draw:display-name="ChartHatch 1" draw:style="single" draw:color="#55308d" draw:distance="0.2cm" draw:rotation="450"/>
    <draw:hatch draw:name="ChartHatch_20_2" draw:display-name="ChartHatch 2" draw:style="single" draw:color="#800080" draw:distance="0.2cm" draw:rotation="45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 draw:style="rect" draw:dots1="1" draw:dots1-length="300%" draw:distance="100%"/>
    <draw:stroke-dash draw:name="Dash_20__28_Rounded_29_" draw:display-name="Dash (Rounded)" draw:style="round" draw:dots1="1" draw:dots1-length="201%" draw:distance="199%"/>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Long_20_Dot" draw:display-name="Long Dot" draw:style="rect" draw:dots1="1" draw:dots1-length="100%" draw:dots2="1" draw:dots2-length="100%" draw:distance="300%"/>
    <draw:stroke-dash draw:name="Ultrafine_20_2_20_Dots_20_3_20_Dashes" draw:display-name="Ultrafine 2 Dots 3 Dashes" draw:style="rect" draw:dots1="2" draw:dots1-length="0.051cm" draw:dots2="3" draw:dots2-length="0.254cm" draw:distance="0.127cm"/>
    <draw:stroke-dash draw:name="msLineDash_20_1" draw:display-name="msLineDash 1" draw:style="rect" draw:dots1="1" draw:dots1-length="400%" draw:distance="300%"/>
    <draw:stroke-dash draw:name="msLineDash_20_1_20_-1" draw:display-name="msLineDash 1 -1" draw:style="rect" draw:dots1="1" draw:dots1-length="400%" draw:distance="300%"/>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chart:label-position="center"/>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center"/>
      <style:graphic-properties draw:stroke="none" draw:fill-color="#b4c7d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4.471cm" svg:height="11.712cm" xlink:href=".." xlink:type="simple" loext:data-pilot-source="DataPilot6" chart:class="chart:bar" chart:style-name="ch1">
        <chart:title svg:x="9.255cm" svg:y="0.37cm" chart:style-name="ch2">
          <text:p>Nombre d'actions par enjeu</text:p>
        </chart:title>
        <chart:legend chart:legend-position="end" svg:x="20.285cm" svg:y="3.839cm" style:legend-expansion="high" chart:style-name="ch3"/>
        <chart:plot-area chart:style-name="ch4" table:cell-range-address="PivotChart" chart:data-source-has-labels="column" svg:x="0.489cm" svg:y="1.383cm" svg:width="19.307cm" svg:height="9.195cm">
          <chart:coordinate-region svg:x="3.496cm" svg:y="1.582cm" svg:width="16.3cm" svg:height="4.087cm"/>
          <chart:axis chart:dimension="x" chart:name="primary-x" chart:style-name="ch5" chartooo:axis-type="auto">
            <chartooo:date-scale/>
            <chart:categories table:cell-range-address="PT@categories"/>
          </chart:axis>
          <chart:axis chart:dimension="y" chart:name="primary-y" chart:style-name="ch6">
            <chart:grid chart:style-name="ch7" chart:class="major"/>
          </chart:axis>
          <chart:series chart:style-name="ch8" chart:values-cell-range-address="PT@data 0" chart:label-cell-address="PT@label 0" chart:class="chart:bar">
            <chart:data-point chart:repeated="6"/>
          </chart:series>
          <chart:series chart:style-name="ch9" chart:values-cell-range-address="PT@data 1" chart:label-cell-address="PT@label 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1</text:p>
                <draw:g>
                  <svg:desc>PT@label 0</svg:desc>
                </draw:g>
              </table:table-cell>
              <table:table-cell office:value-type="string">
                <text:p>(vide)</text:p>
                <draw:g>
                  <svg:desc>PT@label 1</svg:desc>
                </draw:g>
              </table:table-cell>
            </table:table-row>
          </table:table-header-rows>
          <table:table-rows>
            <table:table-row>
              <table:table-cell office:value-type="string">
                <text:p>1. Mieux connaître la ressource en eau</text:p>
                <draw:g>
                  <svg:desc>PT@categories</svg:desc>
                </draw:g>
              </table:table-cell>
              <table:table-cell office:value-type="float" office:value="5">
                <text:p>5</text:p>
                <draw:g>
                  <svg:desc>PT@data 0</svg:desc>
                </draw:g>
              </table:table-cell>
              <table:table-cell office:value-type="float" office:value="4">
                <text:p>4</text:p>
                <draw:g>
                  <svg:desc>PT@data 1</svg:desc>
                </draw:g>
              </table:table-cell>
            </table:table-row>
            <table:table-row>
              <table:table-cell office:value-type="string">
                <text:p>2. Préserver la ressource en eau</text:p>
              </table:table-cell>
              <table:table-cell office:value-type="float" office:value="15">
                <text:p>15</text:p>
              </table:table-cell>
              <table:table-cell office:value-type="float" office:value="4">
                <text:p>4</text:p>
              </table:table-cell>
            </table:table-row>
            <table:table-row>
              <table:table-cell office:value-type="string">
                <text:p>3. Améliorer le transport de l’eau</text:p>
              </table:table-cell>
              <table:table-cell office:value-type="float" office:value="8">
                <text:p>8</text:p>
              </table:table-cell>
              <table:table-cell office:value-type="float" office:value="7">
                <text:p>7</text:p>
              </table:table-cell>
            </table:table-row>
            <table:table-row>
              <table:table-cell office:value-type="string">
                <text:p>4. Baisser les consommations</text:p>
              </table:table-cell>
              <table:table-cell office:value-type="float" office:value="12">
                <text:p>12</text:p>
              </table:table-cell>
              <table:table-cell office:value-type="float" office:value="8">
                <text:p>8</text:p>
              </table:table-cell>
            </table:table-row>
            <table:table-row>
              <table:table-cell office:value-type="string">
                <text:p>5. Diversifier et sécuriser les ressources</text:p>
              </table:table-cell>
              <table:table-cell office:value-type="float" office:value="6">
                <text:p>6</text:p>
              </table:table-cell>
              <table:table-cell office:value-type="float" office:value="8">
                <text:p>8</text:p>
              </table:table-cell>
            </table:table-row>
            <table:table-row>
              <table:table-cell office:value-type="string">
                <text:p>6. Organiser la gouvernance</text:p>
              </table:table-cell>
              <table:table-cell office:value-type="float" office:value="6">
                <text:p>6</text:p>
              </table:table-cell>
              <table:table-cell office:value-type="float" office:value="7">
                <text:p>7</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ChartHatch_20_1" draw:display-name="ChartHatch 1" draw:style="single" draw:color="#55308d" draw:distance="0.2cm" draw:rotation="450"/>
    <draw:hatch draw:name="ChartHatch_20_2" draw:display-name="ChartHatch 2" draw:style="single" draw:color="#800080" draw:distance="0.2cm" draw:rotation="45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 draw:style="rect" draw:dots1="1" draw:dots1-length="300%" draw:distance="100%"/>
    <draw:stroke-dash draw:name="Dash_20__28_Rounded_29_" draw:display-name="Dash (Rounded)" draw:style="round" draw:dots1="1" draw:dots1-length="201%" draw:distance="199%"/>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Long_20_Dot" draw:display-name="Long Dot" draw:style="rect" draw:dots1="1" draw:dots1-length="100%" draw:dots2="1" draw:dots2-length="100%" draw:distance="300%"/>
    <draw:stroke-dash draw:name="Ultrafine_20_2_20_Dots_20_3_20_Dashes" draw:display-name="Ultrafine 2 Dots 3 Dashes" draw:style="rect" draw:dots1="2" draw:dots1-length="0.051cm" draw:dots2="3" draw:dots2-length="0.254cm" draw:distance="0.127cm"/>
    <draw:stroke-dash draw:name="msLineDash_20_1" draw:display-name="msLineDash 1" draw:style="rect" draw:dots1="1" draw:dots1-length="400%" draw:distance="300%"/>
    <draw:stroke-dash draw:name="msLineDash_20_1_20_-1" draw:display-name="msLineDash 1 -1" draw:style="rect" draw:dots1="1" draw:dots1-length="400%" draw:distance="300%"/>
  </office:styles>
</office:document-styles>
</file>